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" svg:font-family="Lato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838cm" fo:margin-left="-1.482cm" fo:margin-top="0cm" fo:margin-bottom="0cm" table:align="left" style:writing-mode="lr-tb"/>
    </style:style>
    <style:style style:name="Tabela1.A" style:family="table-column">
      <style:table-column-properties style:column-width="18.8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2" style:family="table">
      <style:table-properties style:width="18.56cm" fo:margin-left="0cm" fo:margin-top="0cm" fo:margin-bottom="0cm" table:align="left" style:writing-mode="lr-tb"/>
    </style:style>
    <style:style style:name="Tabela2.A" style:family="table-column">
      <style:table-column-properties style:column-width="0.713cm"/>
    </style:style>
    <style:style style:name="Tabela2.B" style:family="table-column">
      <style:table-column-properties style:column-width="0.714cm"/>
    </style:style>
    <style:style style:name="Tabela2.D" style:family="table-column">
      <style:table-column-properties style:column-width="0.711cm"/>
    </style:style>
    <style:style style:name="Tabela2.O" style:family="table-column">
      <style:table-column-properties style:column-width="0.727cm"/>
    </style:style>
    <style:style style:name="Tabela2.P" style:family="table-column">
      <style:table-column-properties style:column-width="0.699cm"/>
    </style:style>
    <style:style style:name="Tabela2.Z" style:family="table-column">
      <style:table-column-properties style:column-width="0.7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8.56cm" fo:margin-left="0cm" fo:margin-top="0cm" fo:margin-bottom="0cm" table:align="left" style:writing-mode="lr-tb"/>
    </style:style>
    <style:style style:name="Tabela2.A" style:family="table-column">
      <style:table-column-properties style:column-width="0.713cm"/>
    </style:style>
    <style:style style:name="Tabela2.B" style:family="table-column">
      <style:table-column-properties style:column-width="0.714cm"/>
    </style:style>
    <style:style style:name="Tabela2.D" style:family="table-column">
      <style:table-column-properties style:column-width="0.711cm"/>
    </style:style>
    <style:style style:name="Tabela2.O" style:family="table-column">
      <style:table-column-properties style:column-width="0.727cm"/>
    </style:style>
    <style:style style:name="Tabela2.P" style:family="table-column">
      <style:table-column-properties style:column-width="0.699cm"/>
    </style:style>
    <style:style style:name="Tabela2.Z" style:family="table-column">
      <style:table-column-properties style:column-width="0.7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margin-left="6.985cm" fo:margin-right="0cm" fo:text-indent="6.752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94cm" fo:margin-right="0cm" fo:text-align="justify" style:justify-single-word="false" fo:text-indent="-0.194cm" style:auto-text-indent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.194cm" fo:margin-right="0cm" fo:text-indent="0cm" style:auto-text-indent="false"/>
      <style:text-properties fo:font-size="11pt" officeooo:rsid="000c5a9f" officeooo:paragraph-rsid="000c5a9f" style:font-size-asian="11pt" style:font-size-complex="11pt"/>
    </style:style>
    <style:style style:name="P10" style:family="paragraph" style:parent-style-name="Standard">
      <style:paragraph-properties fo:margin-left="0.194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94cm" fo:margin-right="0cm" fo:text-indent="0cm" style:auto-text-indent="false"/>
      <style:text-properties fo:font-size="11pt" officeooo:paragraph-rsid="000a7119" style:font-size-asian="11pt" style:font-size-complex="11pt"/>
    </style:style>
    <style:style style:name="P12" style:family="paragraph" style:parent-style-name="Standard">
      <style:paragraph-properties fo:margin-left="0.194cm" fo:margin-right="0cm" fo:text-indent="0cm" style:auto-text-indent="false"/>
      <style:text-properties fo:font-size="11pt" officeooo:rsid="000a7119" officeooo:paragraph-rsid="000a7119" style:font-size-asian="11pt" style:font-size-complex="11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1.249cm" style:auto-text-indent="false"/>
      <style:text-properties style:text-position="super 58%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5665c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1pt" style:font-size-asian="11pt" style:language-asian="ar" style:country-asian="SA" style:font-size-complex="11pt"/>
    </style:style>
    <style:style style:name="P18" style:family="paragraph" style:parent-style-name="Normal_20__28_Web_29_" style:master-page-name="Standard">
      <style:paragraph-properties fo:margin-top="0.176cm" fo:margin-bottom="0cm" style:contextual-spacing="false" style:page-number="auto"/>
    </style:style>
    <style:style style:name="P19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Heading_20_2" style:list-style-name="">
      <style:paragraph-properties fo:margin-left="8.752cm" fo:margin-right="0cm" fo:text-indent="0cm" style:auto-text-indent="false"/>
    </style:style>
    <style:style style:name="P21" style:family="paragraph" style:parent-style-name="Heading_20_2" style:list-style-name="">
      <style:paragraph-properties fo:margin-left="8.752cm" fo:margin-right="0cm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2" style:family="paragraph" style:parent-style-name="Standard" style:list-style-name="WWNum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WWNum9">
      <style:paragraph-properties fo:text-align="justify" style:justify-single-word="false"/>
      <style:text-properties fo:font-size="11pt" officeooo:paragraph-rsid="001e4f7d" style:font-size-asian="11pt" style:font-size-complex="11pt"/>
    </style:style>
    <style:style style:name="P24" style:family="paragraph" style:parent-style-name="Standard" style:list-style-name="WWNum3">
      <style:paragraph-properties fo:text-align="justify" style:justify-single-word="false"/>
      <style:text-properties fo:font-size="11pt" officeooo:paragraph-rsid="001e4f7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fo:font-size="11pt" officeooo:paragraph-rsid="0018569f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94cm" fo:margin-right="0cm" fo:text-indent="0cm" style:auto-text-indent="false"/>
      <style:text-properties fo:font-size="11pt" officeooo:paragraph-rsid="0016f656" style:font-size-asian="11pt" style:font-size-complex="11pt"/>
    </style:style>
    <style:style style:name="P29" style:family="paragraph" style:parent-style-name="Standard">
      <style:text-properties fo:font-size="11pt" officeooo:paragraph-rsid="0019e4e2" style:font-size-asian="11pt" style:font-size-complex="11pt"/>
    </style:style>
    <style:style style:name="P30" style:family="paragraph" style:parent-style-name="Standard">
      <style:paragraph-properties fo:margin-left="0.194cm" fo:margin-right="0cm" fo:text-indent="0cm" style:auto-text-indent="false"/>
      <style:text-properties fo:font-size="11pt" officeooo:rsid="000c5a9f" officeooo:paragraph-rsid="0019e4e2" style:font-size-asian="11pt" style:font-size-complex="11pt"/>
    </style:style>
    <style:style style:name="P31" style:family="paragraph" style:parent-style-name="Standard">
      <style:paragraph-properties fo:margin-left="0.194cm" fo:margin-right="0cm" fo:text-indent="0cm" style:auto-text-indent="false"/>
      <style:text-properties fo:font-size="11pt" officeooo:rsid="000c5a9f" officeooo:paragraph-rsid="001b080e" style:font-size-asian="11pt" style:font-size-complex="11pt"/>
    </style:style>
    <style:style style:name="P32" style:family="paragraph" style:parent-style-name="Standard">
      <style:paragraph-properties fo:margin-left="0.194cm" fo:margin-right="0cm" fo:text-indent="0cm" style:auto-text-indent="false"/>
      <style:text-properties fo:font-size="11pt" officeooo:rsid="0019e4e2" officeooo:paragraph-rsid="0019e4e2" style:font-size-asian="11pt" style:font-size-complex="11pt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e4f7d" style:font-size-asian="11pt" style:font-size-complex="11pt"/>
    </style:style>
    <style:style style:name="P34" style:family="paragraph" style:parent-style-name="Standard">
      <style:text-properties fo:font-size="11pt" officeooo:paragraph-rsid="000c5a9f" style:font-size-asian="11pt" style:font-size-complex="11pt"/>
    </style:style>
    <style:style style:name="P35" style:family="paragraph" style:parent-style-name="Standard">
      <style:paragraph-properties fo:margin-left="0.194cm" fo:margin-right="0cm" fo:text-indent="0cm" style:auto-text-indent="false"/>
      <style:text-properties fo:font-size="11pt" officeooo:paragraph-rsid="001e4f7d" style:font-size-asian="11pt" style:font-size-complex="11pt"/>
    </style:style>
    <style:style style:name="P36" style:family="paragraph" style:parent-style-name="Standard" style:list-style-name="WWNum2">
      <style:text-properties fo:font-size="11pt" style:font-size-asian="11pt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53155" style:font-size-asian="11pt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53155" style:font-size-asian="11pt" style:font-size-complex="11pt"/>
    </style:style>
    <style:style style:name="P39" style:family="paragraph" style:parent-style-name="Standard" style:list-style-name="WWNum1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53155" style:font-size-asian="11pt" style:font-size-complex="11pt"/>
    </style:style>
    <style:style style:name="P40" style:family="paragraph" style:parent-style-name="Standard" style:list-style-name="WWNum18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1pt" officeooo:paragraph-rsid="00153155" style:font-size-asian="11pt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fo:font-size="11pt" fo:font-weight="bold" officeooo:paragraph-rsid="00153155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53155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153155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166daa" style:font-name-asian="Calibri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style:text-underline-style="solid" style:text-underline-width="auto" style:text-underline-color="font-color" officeooo:paragraph-rsid="00166daa" style:font-name-asian="Calibri" style:font-size-asian="10pt" style:font-name-complex="Calibri" style:font-size-complex="10pt"/>
    </style:style>
    <style:style style:name="P4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166daa" style:font-name-asian="Calibri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0166daa" style:font-name-asian="Calibri" style:font-size-asian="10pt" style:font-name-complex="Calibri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anguage="pl" fo:country="PL" officeooo:paragraph-rsid="00166daa" style:font-name-asian="Calibri" style:font-size-asian="10pt" style:font-name-complex="Calibri" style:font-size-complex="10pt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l" fo:country="PL" officeooo:paragraph-rsid="00166daa" style:font-name-asian="Calibri" style:font-size-asian="10pt" style:font-name-complex="Calibri" style:font-size-complex="10pt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66daa" style:font-size-asian="10pt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153155" style:font-size-asian="11pt" style:font-size-complex="11pt"/>
    </style:style>
    <style:style style:name="P5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1bd77e" officeooo:paragraph-rsid="001cf8f5" style:font-size-asian="11pt" style:font-size-complex="11pt"/>
    </style:style>
    <style:style style:name="P5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1bd77e" officeooo:paragraph-rsid="001e4f7d" style:font-size-asian="11pt" style:font-size-complex="11pt"/>
    </style:style>
    <style:style style:name="P54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1c34b8" officeooo:paragraph-rsid="001cf8f5" style:font-size-asian="11pt" style:font-size-complex="11pt"/>
    </style:style>
    <style:style style:name="P5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1c34b8" officeooo:paragraph-rsid="001e4f7d" style:font-size-asian="11pt" style:font-size-complex="11pt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01c34b8" officeooo:paragraph-rsid="001c34b8" style:font-size-asian="11pt" style:font-size-complex="11pt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01c34b8" officeooo:paragraph-rsid="001cf8f5" style:font-size-asian="11pt" style:font-size-complex="11pt"/>
    </style:style>
    <style:style style:name="P5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01c34b8" officeooo:paragraph-rsid="001e4f7d" style:font-size-asian="11pt" style:font-size-complex="11pt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officeooo:rsid="001cf8f5" officeooo:paragraph-rsid="001cf8f5" style:font-size-asian="11pt" style:font-size-complex="11pt"/>
    </style:style>
    <style:style style:name="P6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none" officeooo:rsid="001c34b8" officeooo:paragraph-rsid="001e4f7d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62" style:family="paragraph" style:parent-style-name="Standard" style:list-style-name="L1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4f7d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66da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e6da6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68f" style:font-size-asian="14pt" style:font-size-complex="14pt"/>
    </style:style>
    <style:style style:name="T6" style:family="text">
      <style:text-properties fo:font-size="14pt" officeooo:rsid="0018569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b080e" style:font-size-asian="11pt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1pt" style:font-size-asian="11pt" style:font-size-complex="11pt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officeooo:rsid="001c34b8" style:font-size-asian="11pt" style:font-size-complex="11pt"/>
    </style:style>
    <style:style style:name="T13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4" style:family="text">
      <style:text-properties fo:color="#000000" loext:opacity="100%" style:font-name="Times New Roman" fo:font-size="11pt" officeooo:rsid="001b080e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Times New Roman" fo:font-size="11pt" officeooo:rsid="00149845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Times New Roman" fo:font-size="10pt" fo:language="pl" fo:country="PL" style:font-name-asian="Calibri" style:font-size-asian="10pt" style:font-name-complex="Calibri" style:font-size-complex="10pt"/>
    </style:style>
    <style:style style:name="T17" style:family="text">
      <style:text-properties officeooo:rsid="000a7119"/>
    </style:style>
    <style:style style:name="T18" style:family="text">
      <style:text-properties style:text-underline-style="solid" style:text-underline-width="auto" style:text-underline-color="font-color" fo:font-weight="bold" officeooo:rsid="000a7119" style:font-weight-asian="bold" style:font-weight-complex="bol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b080e" fo:background-color="#ffffff" loext:char-shading-value="0"/>
    </style:style>
    <style:style style:name="T21" style:family="text">
      <style:text-properties officeooo:rsid="00149845" fo:background-color="#ffffff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c5a9f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fo:language="pl" fo:country="PL" style:font-name-asian="Calibri" style:font-name-complex="Calibri"/>
    </style:style>
    <style:style style:name="T26" style:family="text">
      <style:text-properties fo:language="pl" fo:country="PL" fo:font-weight="bold" style:font-name-asian="Calibri" style:font-weight-asian="bold" style:font-name-complex="Calibri" style:font-weight-complex="bold"/>
    </style:style>
    <style:style style:name="T27" style:family="text">
      <style:text-properties fo:color="#000044" loext:opacity="100%" style:text-line-through-style="none" style:text-line-through-type="none" style:font-name="Times New Roman" fo:font-size="10pt" fo:language="pl" fo:country="PL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8" style:family="text">
      <style:text-properties fo:color="#0563c1" loext:opacity="100%" style:text-line-through-style="none" style:text-line-through-type="none" fo:language="pl" fo:country="PL" style:text-underline-style="solid" style:text-underline-width="auto" style:text-underline-color="font-color" style:font-name-asian="Calibri" style:font-name-complex="Calibri"/>
    </style:style>
    <style:style style:name="T29" style:family="text">
      <style:text-properties officeooo:rsid="0016f656"/>
    </style:style>
    <style:style style:name="T30" style:family="text">
      <style:text-properties officeooo:rsid="0018569f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6f656" style:font-size-asian="10pt" style:font-size-complex="10pt"/>
    </style:style>
    <style:style style:name="T33" style:family="text">
      <style:text-properties fo:font-size="10pt" style:text-underline-style="solid" style:text-underline-width="auto" style:text-underline-color="font-color" officeooo:rsid="0016f656" style:font-size-asian="10pt" style:font-size-complex="10pt"/>
    </style:style>
    <style:style style:name="T34" style:family="text">
      <style:text-properties officeooo:rsid="0019e4e2"/>
    </style:style>
    <style:style style:name="T35" style:family="text">
      <style:text-properties officeooo:rsid="001b080e"/>
    </style:style>
    <style:style style:name="T36" style:family="text">
      <style:text-properties officeooo:rsid="001c34b8"/>
    </style:style>
    <style:style style:name="T37" style:family="text">
      <style:text-properties officeooo:rsid="001cf8f5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1c34b8"/>
    </style:style>
    <style:style style:name="T40" style:family="text">
      <style:text-properties style:text-underline-style="none" officeooo:rsid="001cf8f5"/>
    </style:style>
    <style:style style:name="T41" style:family="text">
      <style:text-properties officeooo:rsid="001e4f7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……………………………….<text:tab/><text:tab/><text:tab/> <text:s text:c="16"/>...………………………………</text:p>
      <text:p text:style-name="P13">/pieczęć pracodawcy/ <text:s/><text:tab/><text:tab/><text:tab/><text:tab/> <text:s text:c="90"/>/miejscowość, data/</text:p>
      <text:h text:style-name="P20" text:outline-level="2"/>
      <text:h text:style-name="P21" text:outline-level="2">Burmistrz Wilamowic <text:line-break/></text:h>
      <text:p text:style-name="P16"/>
      <text:p text:style-name="P3">WNIOSEK O DOFINANSOWANIE KOSZTÓW KSZTAŁCENIA</text:p>
      <text:h text:style-name="P19" text:outline-level="1"><text:s text:c="12"/>MŁODOCIANEGO PRACOWNIKA</text:h>
      <text:p text:style-name="P2"/>
      <text:p text:style-name="P15"><text:span text:style-name="T4">Na podstawie art. 122 ust.1 ustawy z dnia </text:span><text:span text:style-name="T5">14 grudnia</text:span><text:span text:style-name="T4"> <text:s/>201</text:span><text:span text:style-name="T5">6</text:span><text:span text:style-name="T4"> r. Prawo oświatowe <text:s text:c="5"/>proszę o dofinansowanie kosztów kształcenia młodocianego pracownika z tytułu ukończenia </text:span><text:span text:style-name="T7">nauki zawodu</text:span><text:span text:style-name="T4">/</text:span><text:span text:style-name="T7">przyuczenia do wykonywania określonej pracy</text:span><text:span text:style-name="T4">*</text:span><text:span text:style-name="T6">)</text:span><text:span text:style-name="T4">: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9826163" text:style-name="WWNum2">
              <text:list-item>
                <text:p text:style-name="P36"><text:span text:style-name="T22">DANE WNIOSKODAWCY:</text:span></text:p>
              </text:list-item>
            </text:list>
            <text:p text:style-name="P8"/>
            <text:p text:style-name="P10">1. Imię i nazwisko: ...........................................................................................................……………………………....</text:p>
            <text:p text:style-name="P10"/>
            <text:p text:style-name="P10">2. Nazwa zakładu pracy: ....................................................................................................……………………………..</text:p>
            <text:p text:style-name="P10"/>
            <text:p text:style-name="P10">3. Dokładny adres zakładu pracy: ......................................................................................……………………………..</text:p>
            <text:p text:style-name="P8"/>
            <text:p text:style-name="P10">4. Numer telefonu/<text:span text:style-name="T29">email</text:span>: ...................................................................................................……………………………..</text:p>
            <text:p text:style-name="P8"/>
            <text:p text:style-name="P10">5. NIP: ................................................................................................................................…………………………….</text:p>
            <text:p text:style-name="P8"/>
            <text:p text:style-name="P10">6. Adres do korespondencji: ..............................................................................................……………………………..</text:p>
            <text:p text:style-name="P8"/>
            <text:p text:style-name="P28">7. <text:span text:style-name="T29">W rozumieniu Ustawy o rzemiośle z 1989r. Wnioskodawca jest:</text:span></text:p>
            <text:p text:style-name="P35"><text:span text:style-name="T29"> pracodawcą będącym rzemieślnikiem,</text:span></text:p>
            <text:p text:style-name="P35"><text:span text:style-name="T29"> pracodawcą niebędącym rzemieślnikiem.</text:span></text:p>
            <text:p text:style-name="P28"/>
            <text:p text:style-name="P28"><text:span text:style-name="T29">8. </text:span>Numer rachunku bankowego pracodawcy, na który należy przelać przyznane środki finansowe: </text:p>
            <text:p text:style-name="P10"/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column table:style-name="Tabela2.A" table:number-columns-repeated="10"/>
              <table:table-column table:style-name="Tabela2.O"/>
              <table:table-column table:style-name="Tabela2.P"/>
              <table:table-column table:style-name="Tabela2.A" table:number-columns-repeated="6"/>
              <table:table-column table:style-name="Tabela2.B"/>
              <table:table-column table:style-name="Tabela2.A" table:number-columns-repeated="2"/>
              <table:table-column table:style-name="Tabela2.Z"/>
              <table:table-row table:style-name="Tabela2.1"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</table:table-cell>
                <table:table-cell table:style-name="Tabela2.A1" office:value-type="string">
                  <text:p text:style-name="P14"/>
                  <text:p text:style-name="P14"/>
                </table:table-cell>
              </table:table-row>
            </table:table>
            <text:p text:style-name="P5"><text:span text:style-name="T32">Uwaga: Jeśli Wnioskodawca jest płatnikiem Vat numer rachunku bankowego </text:span><text:span text:style-name="T33">musi być zgodny</text:span><text:span text:style-name="T32"> z numerem konta podanym na Wykazie podmiotów VAT prowadzonym w postaci elektronicznej przez Szefa Krajowej Administracji Skarbowej.</text:span><text:span text:style-name="T31"> <text:s text:c="2"/></text:span><text:s/></text:p>
          </table:table-cell>
        </table:table-row>
        <table:table-row table:style-name="Tabela1.1">
          <table:table-cell table:style-name="Tabela1.A1" office:value-type="string">
            <text:p text:style-name="P5"/>
            <text:list xml:id="list110759773209884" text:continue-numbering="true" text:style-name="WWNum2">
              <text:list-item>
                <text:p text:style-name="P22">INFORMACJE DOTYCZĄCE MŁODOCIANEGO PRACOWNIKA ORAZ JEGO PRZYGOTOWANIA ZAWODOWEGO:</text:p>
              </text:list-item>
            </text:list>
            <text:p text:style-name="P5"/>
            <text:p text:style-name="P6">1. Imię i nazwisko młodocianego pracownika: ................................................................……………………………...</text:p>
            <text:p text:style-name="P27"/>
            <text:p text:style-name="P6">2. Adres zamieszkania młodocianego pracownika: ..........................................................……………………………..</text:p>
            <text:p text:style-name="P5"/>
            <text:p text:style-name="P6">3. Data urodzenia: ..........................................................................................................……………………………….</text:p>
            <text:p text:style-name="P5"/>
            <text:p text:style-name="P26">4. Miejsce realizacji przez młodocianego pracownika obowiązkowego dokształcania teoretycznego: </text:p>
            <text:list xml:id="list3811685831" text:style-name="WWNum9">
              <text:list-header>
                <text:p text:style-name="P23"><text:span text:style-name="T30"> branżowa szkoła I stopnia</text:span>,</text:p>
                <text:p text:style-name="P23"> <text:s/>środek dokształcania i doskonalenia zawodowego,</text:p>
                <text:p text:style-name="P23"> pracodawca organizuje dokształcanie we własnym zakresie.</text:p>
              </text:list-header>
            </text:list>
            <text:p text:style-name="P5"/>
            <text:p text:style-name="P7"><text:s text:c="2"/>5. Nazwa i adres instytucji, w której młodociany realizował obowiązkowe dokształcanie teoretyczne:</text:p>
            <text:p text:style-name="P5"><text:s text:c="3"/>.................................................................................................................................………………………………..</text:p>
            <text:p text:style-name="P5"/>
            <text:p text:style-name="P6">6. Forma prowadzonego przygotowania zawodowego: </text:p>
            <text:list xml:id="list1519345761" text:style-name="WWNum3">
              <text:list-header>
                <text:p text:style-name="P24"> nauka zawodu, </text:p>
                <text:p text:style-name="P24"> przyuczenie do wykonywania określonej pracy.</text:p>
              </text:list-header>
            </text:list>
            <text:p text:style-name="P10"><text:soft-page-break/>7. Nazwa zawodu w jakim prowadzone jest przygotowanie zawodowe: .................................……………………….</text:p>
            <text:p text:style-name="P10"/>
            <text:p text:style-name="P10">8. Data zawarcia z młodocianym pracownikiem umowy o pracę w celu przygotowania zawodowego:</text:p>
            <text:p text:style-name="P8"><text:s text:c="6"/></text:p>
            <text:p text:style-name="P8"><text:s text:c="5"/>................................................................................................................................…………………………………..</text:p>
            <text:p text:style-name="P8"/>
            <text:p text:style-name="P29"><text:s text:c="2"/>9. <text:span text:style-name="T34">Imię i nazwisko instruktora/rów <text:s/>prowadzącego/ych przygotowanie zawodowego:</text:span></text:p>
            <text:p text:style-name="P29"/>
            <text:p text:style-name="P29"><text:s text:c="5"/>................................................................................................................................…………………………………..</text:p>
            <text:p text:style-name="P29"><text:span text:style-name="T34"><text:s/></text:span></text:p>
            <text:p text:style-name="P29"><text:span text:style-name="T34"><text:s/>10. </text:span>Okres kształcenia młodocianego pracownik: ..................................................................…………………………..</text:p>
            <text:p text:style-name="P8"><text:span text:style-name="T22"><text:s text:c="115"/></text:span>od - do</text:p>
            <text:p text:style-name="P8"><text:s text:c="6"/>to jest ………… miesięcy ………… dni.</text:p>
            <text:p text:style-name="P8"/>
            <text:p text:style-name="P11">1<text:span text:style-name="T34">1</text:span>. W przypadku krótszego okresu kształcenia młodocianego pracownika niż cykl kształcenia w danym zawodzie, </text:p>
            <text:p text:style-name="P11"><text:span text:style-name="T17"><text:s text:c="6"/>należy </text:span><text:span text:style-name="T18">wskazać czy rozwiązanie umowy nastąpiło z winy pracodawcy</text:span><text:span text:style-name="T17"> oraz podać przyczynę <text:s/>wcześniejszego </text:span></text:p>
            <text:p text:style-name="P12"><text:s text:c="6"/>rozwiązania umowy o pracę: <text:s/></text:p>
            <text:p text:style-name="P10"><text:s text:c="5"/>...............................................................................................................................………………………………….</text:p>
            <text:p text:style-name="P10"><text:s text:c="5"/>...............................................................................................................................………………………………….</text:p>
            <text:p text:style-name="P10"><text:s text:c="5"/>...............................................................................................................................………………………………….</text:p>
            <text:p text:style-name="P12">1<text:span text:style-name="T34">2</text:span>. W przypadku wydłużenia okresu kształcenia młodocianego pracownika należy podać przyczynę zaistniałej</text:p>
            <text:p text:style-name="P12"><text:s text:c="5"/>sytuacji: …………………………………………………………………………………………………………….</text:p>
            <text:p text:style-name="P12"><text:s text:c="5"/>………………………………………………………………………………………………………………………</text:p>
            <text:p text:style-name="P12"/>
            <text:p text:style-name="P12">1<text:span text:style-name="T34">3</text:span>. W przypadku realizacji przyuczenia/nauki młodocianego pracownika u kilku pracodawców, należy podać nazwę</text:p>
            <text:p text:style-name="P12"><text:s text:c="6"/>i adres poprzedniego pracodawcy oraz realizowany okres kształcenia u poprzedniego pracodawcy:</text:p>
            <text:p text:style-name="P12"><text:s text:c="5"/>……………………………………………………………………………………………………………………...</text:p>
            <text:p text:style-name="P12"><text:s text:c="5"/>……………………………………………………………………………………………………………………...</text:p>
            <text:p text:style-name="P12"/>
            <text:p text:style-name="P31">1<text:span text:style-name="T34">4</text:span>. <text:span text:style-name="T35">Data rozpoczęcia przygotowania zawodowego młodocianego pracownika (dotyczy pierwszej umowy o pracę w celu przygotowania zawodowego jeśli była zawarta z innym pracodawcą niż Wnioskodawca): …………………</text:span></text:p>
            <text:p text:style-name="P31"/>
            <text:p text:style-name="P31"><text:span text:style-name="T35">15. </text:span>Data <text:span text:style-name="T34">ukończenia przez młodocianego pracownika przygotowania zawodowego u Wnioskodawcy: …………….</text:span></text:p>
            <text:p text:style-name="P30"/>
            <text:p text:style-name="P32">15 Data ogłoszenia wyniku egzaminu zawodowego/czeladniczego*) <text:span text:style-name="T35">do którego przystąpił</text:span><text:span text:style-name="T23"> młodocian</text:span><text:span text:style-name="T35">y</text:span><text:span text:style-name="T23"> pracownik: ………………………………………………………………………………………………………………………….. </text:span></text:p>
            <text:p text:style-name="P12"/>
            <text:p text:style-name="P9">1<text:span text:style-name="T35">6</text:span>. Data i rodzaj wydanego dokumentu( zaświadczenie/ dyplom/ świadectwo) potwierdzającego ukończenie</text:p>
            <text:p text:style-name="P9"><text:s text:c="6"/>przygotowania zawodowego przez młodocianego pracownika: </text:p>
            <text:p text:style-name="P9"><text:s text:c="6"/>……………………………………………………………………………………………………………………...</text:p>
            <text:p text:style-name="P9"><text:s text:c="6"/>……………………………………………………………………………………………………………………...</text:p>
            <text:p text:style-name="P9"/>
            <text:p text:style-name="P34"><text:span text:style-name="T23"><text:s text:c="2"/>1</text:span><text:span text:style-name="T35">7</text:span><text:span text:style-name="T23">. Organ przeprowadzający egzamin ………………………………………………………………….. …………….</text:span></text:p>
          </table:table-cell>
        </table:table-row>
        <table:table-row table:style-name="Tabela1.1">
          <table:table-cell table:style-name="Tabela1.A1" office:value-type="string">
            <text:list xml:id="list110759991838171" text:continue-list="list110759773209884" text:style-name="WWNum2">
              <text:list-item>
                <text:p text:style-name="P22">ZAŁĄCZNIKI:</text:p>
              </text:list-item>
            </text:list>
            <text:list xml:id="list722749870" text:style-name="L1">
              <text:list-header>
                <text:p text:style-name="P33"> dokumenty potwierdzające posiadane kwalifikacje do prowadzenia kształcenia zawodowego młodocianych pracowników przez pracodawcę lub osobę prowadzącą zakład w imieniu pracodawcy albo osobę zatrudnioną u pracodawcy na umowę o pracę,</text:p>
                <text:p text:style-name="P33"> <text:s/>dokument potwierdzający zatrudnienie osoby prowadzącej <text:span text:style-name="T35">kształcenie </text:span>w imieniu pracodawcy,</text:p>
                <text:p text:style-name="P33"> <text:s/>umowę o pracę z młodocianym pracownikiem w celu<text:span text:style-name="T22"> </text:span>przygotowania zawodowego,</text:p>
                <text:p text:style-name="P62"><text:span text:style-name="T9"> dokumenty potwierdzające krótszy okres kształcenia jeśli dotyczy (np. świadectwo pracy)</text:span></text:p>
                <text:p text:style-name="P62"><text:span text:style-name="tekst12"><text:span text:style-name="T8"> w przypadku, gdy pracodawcą są wspólnicy Spółki Cywilne - umowa spółki oraz w przypadku reprezentowania przez jednego z członków spółki firmy wystąpienia z <text:s/>wnioskiem o dofinansowanie kosztów kształcenia młodocianego pracownika - pełnomocnictwo upoważniające jednego z członków spółki d</text:span></text:span><text:span text:style-name="tekst12"><text:span text:style-name="T24">o reprezentowania firmy,</text:span></text:span></text:p>
                <text:p text:style-name="P62"><text:span text:style-name="T11"> formularz informacji przedstawianych przy ubieganiu się o pomoc de minimis,</text:span></text:p>
                <text:p text:style-name="P62"><text:span text:style-name="T13"> wszystkie zaświadczenia o pomocy de minimis, jakie wnioskodawca otrzymał </text:span><text:span text:style-name="T14">za okres</text:span><text:span text:style-name="T13"> 3 </text:span><text:span text:style-name="T14">pełnych </text:span><text:span text:style-name="T13">lat poprzedzających datę złożenia wniosku,</text:span></text:p>
                <text:p text:style-name="P62"><text:span text:style-name="T15"> inne ……………………………………………………………………………………………………………</text:span></text:p>
              </text:list-header>
            </text:list>
            <text:p text:style-name="P59">oraz:</text:p>
            <text:p text:style-name="P56">Jeśli młodociany pracownik zdał egzamin:</text:p>
            <text:list xml:id="list110761031266757" text:continue-numbering="true" text:style-name="L1">
              <text:list-header>
                <text:p text:style-name="P53"><text:span text:style-name="T36"> kopia </text:span>dyplom<text:span text:style-name="T36">u lub</text:span> świadectw<text:span text:style-name="T36">a lub certyfikatu</text:span> potwierdzające<text:span text:style-name="T36">go</text:span> zdanie egzaminu zawodowego/<text:span text:style-name="T36">sprawdzającego</text:span> lub <text:span text:style-name="T36">oryginał </text:span>zaświadczeni<text:span text:style-name="T36">a </text:span>potwierdzające<text:span text:style-name="T36">go</text:span> zdanie egzaminu <text:soft-page-break/><text:span text:style-name="T36">czeladniczego</text:span>/<text:span text:style-name="T36">sprawdzającego </text:span>przez młodocianego pracownika<text:span text:style-name="T40">,</text:span></text:p>
                <text:p text:style-name="P52"><text:span text:style-name="T37">lub</text:span></text:p>
              </text:list-header>
            </text:list>
            <text:p text:style-name="P57">Jeśli młodociany pracownik <text:span text:style-name="T37">przystąpił do</text:span> egzamin<text:span text:style-name="T37">u i go nie zdał</text:span>: </text:p>
            <text:list xml:id="list3517549898" text:style-name="L2">
              <text:list-header>
                <text:p text:style-name="P58"><text:span text:style-name="T38"> <text:s/>kopię świadectwa pracy albo oryginał zaświadczenia potwierdzającego okres zatrudnienia oraz odpowiednio:</text:span></text:p>
                <text:p text:style-name="P60"> <text:s/>kopia świadectwa ukończenia branżowej szkoły I stopnia lub</text:p>
                <text:p text:style-name="P60"> <text:s/>kopia zaświadczenia o przystąpieniu do egzaminu czeladniczego wydanego przez izbę rzemieślniczą lub</text:p>
                <text:p text:style-name="P60"> <text:s/>zaświadczenie wydane przez dyrektora branżowej szkoły I stopnia o przystąpieniu do egzaminu zawodowego lub,</text:p>
                <text:p text:style-name="P55"><text:span text:style-name="T38"> <text:s/>zaświadczenie o przystąpieniu do egzaminu zawodowego wydane przez okręgową komisję egzaminacyjną</text:span><text:span text:style-name="T40">,</text:span></text:p>
                <text:p text:style-name="P54"/>
              </text:list-header>
            </text:list>
            <text:p text:style-name="P41">Uwaga:</text:p>
            <text:p text:style-name="P38">Zgodnie z art. 76 a § 2 <text:s/>Kodeksu postępowania administracyjnego wszystkie kopie dokumentów winny być potwierdzone "za zgodność z oryginałem" przez:</text:p>
            <text:list xml:id="list453830165" text:style-name="WWNum18">
              <text:list-item>
                <text:p text:style-name="P40">notariusza, albo </text:p>
              </text:list-item>
              <text:list-item>
                <text:p text:style-name="P39">występującego w sprawie pełnomocnika strony będącego: adwokatem, radcą prawnym, rzecznikiem patentowym lub doradcą podatkowym, </text:p>
              </text:list-item>
              <text:list-item>
                <text:p text:style-name="P40">organ, który wydał dokument urzędowy. </text:p>
              </text:list-item>
            </text:list>
            <text:p text:style-name="P38">Zgodnie z art. 76 a § 2b Kodeksu postępowania administracyjnego, na żądanie strony, upoważniony pracownik organu prowadzącego postępowanie, któremu został okazany oryginał dokumentu wraz z odpisem, poświadcza zgodność odpisu dokumentu z oryginałem.</text:p>
            <text:p text:style-name="P37"/>
            <text:p text:style-name="P42">Prawdziwość powyższych informacji potwierdzam własnoręcznym podpisem:</text:p>
            <text:p text:style-name="P43"/>
            <text:p text:style-name="P43"/>
            <text:p text:style-name="P43"/>
            <text:p text:style-name="P38"><text:s text:c="6"/>................................<text:tab/><text:tab/><text:tab/><text:tab/> <text:s text:c="19"/>.............................................................</text:p>
            <text:p text:style-name="P38"><text:s text:c="15"/><text:span text:style-name="T2">miejsce i data<text:tab/><text:tab/><text:tab/><text:tab/><text:tab/><text:tab/> <text:s text:c="14"/>podpis, </text:span><text:span text:style-name="T3">pieczęć wnioskodawcy</text:span></text:p>
            <text:p text:style-name="P51"><text:s text:c="3"/>*) <text:s text:c="2"/>niepotrzebne skreślić</text:p>
            <text:p text:style-name="P44"/>
            <text:p text:style-name="P44">Klauzula informacyjna</text:p>
            <text:p text:style-name="P45">Zgodnie z art. 13 ust. 1 i 2 Rozporządzenia Parlamentu Europejskiego i Rady (UE) nr 2016/679 z dnia 27 kwietnia 2016 r. w sprawie ochrony osób fizycznych w związku z przetwarzaniem danych osobowych</text:p>
            <text:p text:style-name="P45"><text:s/>i w sprawie swobodnego przepływu takich danych oraz uchylenia dyrektywy 95/46/WE (ogólne rozporządzenie o ochronie danych) (Dz. Urz. UE L 119 z 4.05.2016) zwanego dalej „RODO” uprzejmie informujemy, że:</text:p>
            <text:p text:style-name="P49">Administratorem danych osobowych jest:</text:p>
            <text:p text:style-name="P49">Burmistrz Wilamowic z siedzibą w Gminie Wilamowice przy ul. Rynek 1, 43-330 Wilamowice </text:p>
            <text:p text:style-name="P63"><text:span text:style-name="T16">Adres e-mail: </text:span><text:a xlink:type="simple" xlink:href="mailto:um@lubliniec.pl" text:style-name="Internet_20_link" text:visited-style-name="Visited_20_Internet_20_Link"><text:span text:style-name="Internet_20_link"><text:span text:style-name="T27">ug@wilamowice.pl</text:span></text:span></text:a><text:span text:style-name="T16">, tel. 33/8129430.</text:span></text:p>
            <text:p text:style-name="P50"><text:span text:style-name="T25"><text:s/>Administrator wyznaczył Inspektora Ochrony Danych – pana Janusza Dębowskiego, z którym można skontaktować się: pisemnie na adres Urząd Gminy Wilamowice lub na adres email </text:span><text:span text:style-name="T28">biuro@etaxar.pl</text:span><text:span text:style-name="T25"> </text:span></text:p>
            <text:p text:style-name="P50"><text:span text:style-name="T26">Udostępnione dane osobowe będą przetwarzane w celu wydania decyzji na dofinansowanie kosztów kształcenia młodocianego pracownika, na podstawie art. 122 ustawy z dnia 14 grudnia 2016r. Prawo Oświatowe,</text:span><text:span text:style-name="T25"> </text:span></text:p>
            <text:p text:style-name="P49">Rozporządzenia Ministra Edukacji Narodowej z dnia 29 marca 2010r. w sprawie zakresu informacji przedstawianych przez podmiot ubiegający się o pomoc de minimis oraz wypełnienia obowiązku prawnego ciążącego na administratorze, o którym mowa w art. 6 ust 1. lit. c) RODO.</text:p>
            <text:p text:style-name="P49">Podanie danych osobowych <text:s text:c="2"/>jest dobrowolne, jednak określone przepisami prawa, ich niepodanie <text:s/>uniemożliwia rozpatrzenie sprawy i wydanie decyzji o dofinansowaniu kosztów kształcenia młodocianego pracownika.</text:p>
            <text:p text:style-name="P49">Udostępnione dane osobowe będą przetwarzane wyłącznie w celu do którego zostały zebrane. Odbiorcą danych osobowych mogą być wyłącznie podmioty uprawnione na podstawie przepisów powszechnie obowiązującego prawa oraz zawartych umów powierzenia przetwarzania danych osobowych. </text:p>
            <text:p text:style-name="P49">Udostępnione dane osobowe będą przechowywane przez okres czasu wskazany w Rozporządzeniu Prezesa Rady Ministrów z dnia 18 stycznia 2011 r. w sprawie instrukcji kancelaryjnej, jednolitych rzeczowych wykazów akt oraz instrukcji w sprawie organizacji i zakresu działania archiwów zakładowych, zgodnie z JRWA kategoria archiwalna B-10, tj. minimum 10 lat. </text:p>
            <text:p text:style-name="P48">Posiada Pani/Pan prawo do sprzeciwu wobec przetwarzania danych osobowych, dostępu do danych, ich aktualizacji , sprostowania i otrzymywania kopii, o ile pozwalają na to przepisy prawa.</text:p>
            <text:p text:style-name="P46">Przysługuje prawo do wniesienia skargi do organu nadzorczego, którym jest Prezes Urzędu Ochrony <text:span text:style-name="T37">D</text:span>anych Osobowych <text:span text:style-name="T37">(na adres Urzędu Ochrony danych Osobowych)</text:span></text:p>
            <text:p text:style-name="P47">W trakcie przetwarzania danych osobowych, administrator nie będzie podejmował decyzji w sposób zautomatyzowany. Dane osobowe nie będą poddawane profilowaniu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" svg:font-family="Lato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color="#000000" loext:opacity="100%" style:font-name="Verdana" fo:font-family="Verdana" style:font-family-generic="roman" style:font-pitch="variable" fo:font-size="11pt" style:font-name-asian="MS Mincho" style:font-family-asian="'MS Mincho'" style:font-family-generic-asian="system" style:font-pitch-asian="variable" style:font-size-asian="11pt" style:language-asian="ja" style:country-asian="JP" style:font-name-complex="Verdana1" style:font-family-complex="Verdan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style12" style:family="text" style:parent-style-name="Default_20_Paragraph_20_Font"/>
    <style:style style:name="Tytuł_20_Znak" style:display-name="Tytuł Znak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loext:opacity="100%" style:font-name="Verdana" fo:font-family="Verdana" style:font-family-generic="roman" style:font-pitch="variable" fo:font-size="11pt" style:font-name-asian="MS Mincho" style:font-family-asian="'MS Mincho'" style:font-family-generic-asian="system" style:font-pitch-asian="variable" style:font-size-asian="11pt" style:language-asian="ja" style:country-asian="JP" style:font-name-complex="Verdana1" style:font-family-complex="Verdana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12" style:family="text">
      <style:text-properties fo:color="#000000" loext:opacity="100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size="10.5pt" style:font-size-asian="10.5pt" style:font-size-complex="10.5pt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 fo:text-indent="-0.762cm" fo:margin-left="0.762cm"/>
        </style:list-level-properties>
      </text:outline-level-style>
      <text:outline-level-style text:level="2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4cm" fo:text-indent="-0.318cm" fo:margin-left="4.00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14cm" fo:text-indent="-0.318cm" fo:margin-left="7.81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24cm" fo:text-indent="-0.318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4cm" fo:text-indent="-0.318cm" fo:margin-left="4.00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14cm" fo:text-indent="-0.318cm" fo:margin-left="7.81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24cm" fo:text-indent="-0.318cm" fo:margin-left="11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Artykuł %1%.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2%.%3%)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loext:num-list-format="(%2%.%3%.%4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loext:num-list-format="%2%.%3%.%4%.%5%.%6%.%7%)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7cm" fo:text-indent="-0.318cm" fo:margin-left="4.6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97cm" fo:text-indent="-0.318cm" fo:margin-left="8.49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767cm" fo:text-indent="-0.635cm" fo:margin-left="9.767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1.037cm" fo:text-indent="-0.635cm" fo:margin-left="11.03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07cm" fo:text-indent="-0.318cm" fo:margin-left="12.3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6.985cm" fo:margin-right="0cm" fo:text-indent="6.752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49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2"/><text:span text:style-name="MT1">Strona </text:span><text:page-number text:select-page="current">3</text:page-number><text:span text:style-name="MT1"><text:s/>z </text:span>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zydent Miasta Wrocławia</dc:title>
    <meta:initial-creator>umwkawi01</meta:initial-creator>
    <meta:editing-cycles>20</meta:editing-cycles>
    <meta:print-date>2024-09-09T13:24:59.661000000</meta:print-date>
    <meta:creation-date>2017-10-12T10:52:00</meta:creation-date>
    <dc:date>2025-09-18T11:07:59.212000000</dc:date>
    <meta:editing-duration>PT3H25M38S</meta:editing-duration>
    <meta:generator>LibreOffice/7.3.2.2$Windows_X86_64 LibreOffice_project/49f2b1bff42cfccbd8f788c8dc32c1c309559be0</meta:generator>
    <meta:document-statistic meta:table-count="2" meta:image-count="0" meta:object-count="0" meta:page-count="3" meta:paragraph-count="108" meta:word-count="1108" meta:character-count="11117" meta:non-whitespace-character-count="9670"/>
    <meta:user-defined meta:name="AppVersion">12.0000</meta:user-defined>
    <meta:user-defined meta:name="Company">UM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