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80809" loext:opacity="100%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80809" loext:opacity="100%" style:font-name="Times New Roman" fo:font-size="13pt" fo:letter-spacing="normal" fo:font-style="normal" fo:font-weight="normal"/>
    </style:style>
    <style:style style:name="P3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80809" loext:opacity="100%" style:font-name="Times New Roman" fo:font-size="13pt" fo:letter-spacing="normal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be30f"/>
    </style:style>
    <style:style style:name="P6" style:family="paragraph" style:parent-style-name="Standard">
      <style:paragraph-properties fo:margin-left="0.021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80809" loext:opacity="100%" style:font-name="Times New Roman" fo:font-size="13pt" fo:letter-spacing="normal" fo:font-style="normal" fo:font-weight="bold" officeooo:rsid="001be30f" officeooo:paragraph-rsid="001be30f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80809" loext:opacity="100%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80809" loext:opacity="100%" style:font-name="Times New Roman" fo:font-size="13pt" fo:letter-spacing="normal" fo:font-style="normal" fo:font-weight="normal" officeooo:paragraph-rsid="001be30f" style:font-size-asian="13pt" style:font-size-complex="13pt"/>
    </style:style>
    <style:style style:name="P9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80809" loext:opacity="100%" style:font-name="Times New Roman" fo:font-size="13pt" fo:letter-spacing="normal" fo:font-style="normal" fo:font-weight="normal" officeooo:rsid="001be30f" officeooo:paragraph-rsid="001be30f" style:font-size-asian="13pt" style:font-size-complex="13pt"/>
    </style:style>
    <style:style style:name="P10" style:family="paragraph" style:parent-style-name="Standard">
      <style:paragraph-properties fo:margin-left="0.021cm" fo:margin-right="0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080809" loext:opacity="100%" style:font-name="Times New Roman" fo:font-size="13pt" fo:letter-spacing="normal" fo:font-style="normal" fo:font-weight="normal" officeooo:rsid="001e4554" officeooo:paragraph-rsid="001e4554" style:font-size-asian="13pt" style:font-size-complex="13pt"/>
    </style:style>
    <style:style style:name="P11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80809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ize-complex="13pt" loext:padding="0cm" loext:border="none"/>
    </style:style>
    <style:style style:name="T1" style:family="text">
      <style:text-properties fo:font-variant="normal" fo:text-transform="none" fo:color="#080809" loext:opacity="100%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80809" loext:opacity="100%" style:font-name="Times New Roman" fo:font-size="13pt" fo:letter-spacing="normal" fo:font-style="normal" fo:font-weight="normal" officeooo:rsid="001aa67c" style:font-size-asian="13pt" style:font-size-complex="13pt"/>
    </style:style>
    <style:style style:name="T3" style:family="text">
      <style:text-properties fo:font-variant="normal" fo:text-transform="none" fo:color="#080809" loext:opacity="100%" style:font-name="Times New Roman" fo:font-size="13pt" fo:letter-spacing="normal" fo:font-style="normal" fo:font-weight="normal" officeooo:rsid="001be30f" style:font-size-asian="13pt" style:font-size-complex="13pt"/>
    </style:style>
    <style:style style:name="T4" style:family="text">
      <style:text-properties fo:font-variant="normal" fo:text-transform="none" fo:color="#080809" loext:opacity="100%" style:font-name="Times New Roman" fo:font-size="13pt" fo:letter-spacing="normal" fo:font-style="normal" fo:font-weight="normal" officeooo:rsid="001bf7f9" style:font-size-asian="13pt" style:font-size-complex="13pt"/>
    </style:style>
    <style:style style:name="T5" style:family="text">
      <style:text-properties fo:font-variant="normal" fo:text-transform="none" fo:color="#080809" loext:opacity="100%" style:font-name="Times New Roman" fo:font-size="13pt" fo:letter-spacing="normal" fo:font-style="normal" fo:font-weight="normal" officeooo:rsid="001ca877" style:font-size-asian="13pt" style:font-size-complex="13pt"/>
    </style:style>
    <style:style style:name="T6" style:family="text">
      <style:text-properties style:font-size-asian="13pt" style:font-size-complex="13pt"/>
    </style:style>
    <style:style style:name="T7" style:family="text">
      <style:text-properties officeooo:rsid="0019182f" style:font-size-asian="13pt" style:font-size-complex="13pt"/>
    </style:style>
    <style:style style:name="T8" style:family="text">
      <style:text-properties officeooo:rsid="001aa67c" style:font-size-asian="13pt" style:font-size-complex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officeooo:rsid="001aa67c" style:font-size-asian="13pt" style:font-size-complex="13pt"/>
    </style:style>
    <style:style style:name="T11" style:family="text">
      <style:text-properties style:font-name="Times New Roman" fo:font-size="13pt" officeooo:rsid="001be30f" style:font-size-asian="13pt" style:font-size-complex="13pt"/>
    </style:style>
    <style:style style:name="T12" style:family="text">
      <style:text-properties fo:font-style="normal" fo:font-weight="normal"/>
    </style:style>
    <style:style style:name="T13" style:family="text">
      <style:text-properties officeooo:rsid="001ca8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„EKOpracownia pod chmurką” powstanie w Dankowicach!</text:p>
      <text:p text:style-name="P1"/>
      <text:p text:style-name="P2"><text:span text:style-name="T6">Z radością informujemy, że </text:span><text:span text:style-name="T7">w ramach III edycji konkursu „Ekopracownia pod chmurką” </text:span><text:span text:style-name="T6"><text:s/>Gmina Wilamowice otrzymała dofinansowanie z Wojewódzkiego Funduszu Ochrony Środowiska i Gospodarki Wodnej w Katowicach </text:span><text:span text:style-name="T8">na stworzenie wyjątkowych, zielonych przestrzeni edukacyjnych dla dzieci i młodzieży.</text:span></text:p>
      <text:p text:style-name="P11"/>
      <text:p text:style-name="P5"><text:span text:style-name="T2">U</text:span><text:span text:style-name="T1">roczyste rozstrzygnięcie konkursu </text:span><text:span text:style-name="T2">odbyło się w </text:span><text:span text:style-name="T9">siedzibie Akademii Śląskiej </text:span><text:span text:style-name="T10">w </text:span><text:span text:style-name="T9">Katowicach </text:span><text:span text:style-name="T11">dnia 29 września 2025 r.</text:span><text:span text:style-name="T1"> </text:span></text:p>
      <text:p text:style-name="P8"/>
      <text:p text:style-name="P5"><text:span text:style-name="T3">Szkoła Podstawowa im. Stanisława Staszica w Dankowicach znalazła się w gronie 113 placówek, które otrzymały dofinansowanie w wysokości 70 000 zł na realizację projektu o wartości 87 500 zł. </text:span><text:span text:style-name="T5">Nagrodę</text:span><text:span text:style-name="T3"> odebra</text:span><text:span text:style-name="T4">li:</text:span><text:span text:style-name="T3"> </text:span><text:span text:style-name="T4">W</text:span><text:span text:style-name="T3">iceburmistrz Gminy Wilamowice </text:span><text:span text:style-name="T4">Pan </text:span><text:span text:style-name="T3">Rafał Rogala, </text:span><text:span text:style-name="T4">D</text:span><text:span text:style-name="T3">yrektor ZSP w Dankowicach </text:span><text:span text:style-name="T4">Pani </text:span><text:span text:style-name="T3">Barbara Mynarska i </text:span><text:span text:style-name="T4">W</text:span><text:span text:style-name="T3">icedyrektor </text:span><text:span text:style-name="T4">Pani</text:span><text:span text:style-name="T3"> Mirella Wilczek. </text:span><text:span text:style-name="T1">Nowoczesna, ekologiczna pracownia „</text:span><text:span text:style-name="T3">S</text:span><text:span text:style-name="T4">IELSKA KRAINA EDUKACJI</text:span><text:span text:style-name="T3">” będzie miejscem nauki w otoczeniu natury oraz rozwijania pasji i wrażliwości ekologicznej uczniów.</text:span></text:p>
      <text:p text:style-name="P9"/>
      <text:p text:style-name="P3"><text:span text:style-name="T12">Jak podkreślił Prezes Zarządu WFOŚiGW w Katowicach, Mateusz Pindel: </text:span>„<text:span text:style-name="T12">Edukacja ekologiczna to inwestycja w przyszłość. Dzięki ekopracowniom dzieci i młodzież uczą się poprzez doświadczenie – blisko natury, w warunkach sprzyjających rozwojowi i kreatywności”.</text:span></text:p>
      <text:p text:style-name="P1"/>
      <text:p text:style-name="P1"><text:span text:style-name="T13">Bardzo </text:span>cieszymy się z tego sukcesu i wierzymy, że powstająca pracownia będzie służyć kolejnym pokoleniom uczniów, inspirując <text:span text:style-name="T13">ich </text:span>do nauki i troski o przyrodę.</text:p>
      <text:p text:style-name="P1"/>
      <text:p text:style-name="P10">SP w Dankowicach</text:p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2T08:47:58.309000000</dc:date>
    <meta:editing-duration>PT32M18S</meta:editing-duration>
    <meta:editing-cycles>7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7" meta:word-count="185" meta:character-count="1385" meta:non-whitespace-character-count="1204"/>
  </office:meta>
</office:document-meta>
</file>