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2d68f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rsid="0011cd10" officeooo:paragraph-rsid="0012d68f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officeooo:rsid="0012d68f"/>
    </style:style>
    <style:style style:name="T2" style:family="text">
      <style:text-properties style:font-name="Liberation Serif" fo:font-style="normal" style:font-style-asian="normal" style:font-style-complex="normal"/>
    </style:style>
    <style:style style:name="T3" style:family="text">
      <style:text-properties style:font-name="Liberation Serif" fo:font-style="normal" officeooo:rsid="0012d68f" style:font-style-asian="normal" style:font-style-complex="normal"/>
    </style:style>
    <style:style style:name="T4" style:family="text">
      <style:text-properties officeooo:rsid="0011cd10"/>
    </style:style>
    <style:style style:name="T5" style:family="text">
      <style:text-properties fo:font-weight="normal" officeooo:rsid="0012d68f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III Sesja Sejmiku Uczniowskiego Gminy Wilamowice 2025/2026</text:h>
      <text:p text:style-name="P2"><text:span text:style-name="Strong_20_Emphasis">pt. „Zagrożenia w środowisku – naturalne i techniczne”</text:span></text:p>
      <text:p text:style-name="P3">W dniu 11 lutego 2026 r. w Muzeum Kultury Wilamowskiej odbyła się III Sesja Sejmiku Uczniowskiego Gminy Wilamowice. W spotkaniu uczestniczyli delegaci wraz z opiekunami oraz zaproszeni goście. Swoją obecnością zaszczycił wydarzenie Zastępca Burmistrza Wilamowic<text:span text:style-name="T1"> Rafał</text:span> Rogala.</text:p>
      <text:p text:style-name="P4">Tematem przewodnim sesji były <text:span text:style-name="Strong_20_Emphasis">„Zagrożenia w środowisku – naturalne i techniczne”</text:span>, które przybliżył zaproszony gość młodszy aspirant Krystian Wójcik z <text:span text:style-name="Emphasis"><text:span text:style-name="T2">Komend</text:span></text:span><text:span text:style-name="Emphasis"><text:span text:style-name="T3">y</text:span></text:span><text:span text:style-name="Emphasis"><text:span text:style-name="T2"> Miejsk</text:span></text:span><text:span text:style-name="Emphasis"><text:span text:style-name="T3">iej</text:span></text:span><text:span text:style-name="Emphasis"><text:span text:style-name="T2"> Państwowej Straży Pożarnej w Bielsku-Białej.</text:span></text:span></text:p>
      <text:p text:style-name="P3">Na co dzień strażacy spotykają się z sytuacjami, w których sekundy decydują o życiu i zdrowiu. Ich praca to walka nie tylko z ogniem, lecz z szeroko pojętym niebezpieczeństwem, które dzieli się na dwie główne grupy:</text:p>
      <text:list text:style-name="L1">
        <text:list-item>
          <text:p text:style-name="P5"><text:span text:style-name="Strong_20_Emphasis">zagrożenia naturalne (klęski żywiołowe) </text:span>niezależne od człowieka, o ogromnej sile niszczącej, takie jak powodzie, pożary czy wichury,</text:p>
        </text:list-item>
        <text:list-item>
          <text:p text:style-name="P5"><text:span text:style-name="Strong_20_Emphasis">zagrożenia techniczne (cywilizacyjne) </text:span>wynikające z rozwoju technologii, awarii infrastruktury oraz błędów ludzkich, m.in. pożary budynków, wycieki substancji niebezpiecznych, wypadki komunikacyjne, zagrożenia budowlane czy ulatniający się tlenek węgla (czad).</text:p>
        </text:list-item>
      </text:list>
      <text:p text:style-name="P3">Prelegent podkreślił, jak ważne jest śledzenie komunikatów pogodowych (np. alertów RCB) oraz niebagatelizowanie ostrzeżeń. W przystępny i interesujący sposób omówił również metody gaszenia pożarów w zależności od rodzaju płonącego materiału, prezentując je na przygotowanych slajdach.</text:p>
      <text:p text:style-name="P3">Młodzież bardzo aktywnie uczestniczyła w spotkaniu, dzieląc się swoimi doświadczeniami i <text:span text:style-name="T4">w</text:span>iedzą. Delegaci pytali m.in. o zagrożenia, na jakie narażeni są strażacy podczas akcji ratowniczych. Wśród nich wymieniono:</text:p>
      <text:list text:style-name="L2">
        <text:list-item>
          <text:p text:style-name="P6">wysoką temperaturę i promieniowanie cieplne,</text:p>
        </text:list-item>
        <text:list-item>
          <text:p text:style-name="P6">zatrucia inhalacyjne (toksyczne gazy),</text:p>
        </text:list-item>
        <text:list-item>
          <text:p text:style-name="P6">zawalenia konstrukcji i spadający gruz,</text:p>
        </text:list-item>
        <text:list-item>
          <text:p text:style-name="P6">długotrwały stres oraz fizyczne wyczerpanie.</text:p>
        </text:list-item>
      </text:list>
      <text:p text:style-name="P3">Podsumowując, mł. asp. Krystian Wójcik zaznaczył, że choć zagrożenia w pracy strażaka są nieuniknione, strażacy nieustannie doskonalą swoje umiejętności, <text:span text:style-name="T4">wiedzę</text:span> <text:span text:style-name="T4">oraz</text:span> korzystają ze specjalistycznego sprzętu, aby skutecznie nieść pomoc poszkodowanym. Podkreślił również, że skutki wielu zagrożeń można ograniczyć poprzez <text:span text:style-name="T5">e</text:span><text:span text:style-name="Strong_20_Emphasis"><text:span text:style-name="T6">dukację </text:span></text:span><text:span text:style-name="Strong_20_Emphasis"><text:span text:style-name="T5">czyli</text:span></text:span> znajomość procedur (co robić, gdy…), <text:span text:style-name="T5">c</text:span><text:span text:style-name="Strong_20_Emphasis"><text:span text:style-name="T6">zujność </text:span></text:span><text:span text:style-name="Strong_20_Emphasis"><text:span text:style-name="T5">poprzez </text:span></text:span>stosowanie czujek dymu i czadu oraz dbanie o sprawność instalacji.</text:p>
      <text:p text:style-name="P3">Podczas sesji niespodziewanie spod sceny zaczął wydobywać się dym. Zgodnie z procedurami przeciwpożarowymi wszyscy uczestnicy oraz pracownicy muzeum zostali sprawnie ewakuowani i opuścili budynek. Jak się później okazało, były to zaplanowane ćwiczenia praktyczne, które pozwoliły uczestnikom sprawdzić swoją wiedzę i reakcję w sytuacji zagrożenia.</text:p>
      <text:p text:style-name="P3"><text:soft-page-break/>Zastępca Burmistrza Rafał Rogala, podsumowując i zamykając sesję, podkreślił znaczenie edukacji w zakresie zagrożeń naturalnych i technicznych. Zachęcił opiekunów oraz delegatów do dalszego poszerzania wiedzy i dzielenia się nią z rówieśnikami w swoich szkołach.</text:p>
      <text:p text:style-name="P3">Serdecznie dziękujemy mł. asp. Krystianowi Wójcikowi za poświęcony czas, profesjonalne przygotowanie oraz przeprowadzenie niezwykle wartościowych warsztatów dla młodzieży. Mamy nadzieję na dalszą współpracę podczas kolejnych spotkań Sejmiku Uczniowskiego.</text:p>
      <text:p text:style-name="P7">Dziękujemy również za przybycie zaproszonych gości w tym Zastępcę Burmistrza Rafała Rogalę, Opiekunów wraz z delegatami Sejmiku Uczniowskiego Gminy Wilamowice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09:15:02.550904000</meta:creation-date>
    <dc:date>2026-02-20T08:42:45.575000000</dc:date>
    <meta:editing-duration>PT35M</meta:editing-duration>
    <meta:editing-cycles>2</meta:editing-cycles>
    <meta:generator>LibreOffice/25.8.3.2$Windows_X86_64 LibreOffice_project/8ca8d55c161d602844f5428fa4b58097424e324e</meta:generator>
    <meta:print-date>2026-03-03T09:08:47.573919300</meta:print-date>
    <meta:document-statistic meta:table-count="0" meta:image-count="0" meta:object-count="0" meta:page-count="2" meta:paragraph-count="18" meta:word-count="430" meta:character-count="3350" meta:non-whitespace-character-count="2942"/>
  </office:meta>
</office:document-meta>
</file>