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style:font-name="Times New Roman" fo:font-size="12pt" fo:font-weight="bold" officeooo:paragraph-rsid="000bd96c" style:font-size-asian="12pt" style:font-weight-asian="bold" style:font-size-complex="12pt" style:font-weight-complex="bold"/>
    </style:style>
    <style:style style:name="P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2pt" fo:font-weight="bold" officeooo:paragraph-rsid="000bd96c" style:font-size-asian="12pt" style:font-weight-asian="bold" style:font-size-complex="12pt" style:font-weight-complex="bold"/>
    </style:style>
    <style:style style:name="P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2pt" fo:font-weight="normal" officeooo:paragraph-rsid="000b13c2" style:font-size-asian="12pt" style:font-weight-asian="normal" style:font-size-complex="12pt" style:font-weight-complex="normal"/>
    </style:style>
    <style:style style:name="P4"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2pt" fo:font-weight="normal" officeooo:paragraph-rsid="000b13c2" style:font-size-asian="12pt" style:font-weight-asian="normal" style:font-size-complex="12pt" style:font-weight-complex="normal"/>
    </style:style>
    <style:style style:name="P5"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6" style:family="paragraph" style:parent-style-name="Text_20_body" style:list-style-name="L1">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7" style:family="paragraph" style:parent-style-name="Text_20_body">
      <style:paragraph-properties fo:margin-top="0cm" fo:margin-bottom="0cm" style:contextual-spacing="false" fo:text-align="justify" style:justify-single-word="false"/>
      <style:text-properties officeooo:paragraph-rsid="000becb4"/>
    </style:style>
    <style:style style:name="P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officeooo:paragraph-rsid="000becb4"/>
    </style:style>
    <style:style style:name="P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Times New Roman" fo:font-size="12pt" fo:font-weight="normal" officeooo:rsid="000becb4" officeooo:paragraph-rsid="000becb4" style:font-size-asian="12pt" style:font-weight-asian="normal" style:font-size-complex="12pt" style:font-weight-complex="normal"/>
    </style:style>
    <style:style style:name="P10" style:family="paragraph" style:parent-style-name="Standard">
      <style:paragraph-properties fo:margin-left="0cm" fo:margin-right="0cm" fo:text-indent="0cm" style:auto-text-indent="false" style:writing-mode="lr-tb"/>
      <style:text-properties officeooo:paragraph-rsid="000b13c2"/>
    </style:style>
    <style:style style:name="T1" style:family="text">
      <style:text-properties officeooo:rsid="000bd96c"/>
    </style:style>
    <style:style style:name="T2" style:family="text">
      <style:text-properties officeooo:rsid="000b13c2"/>
    </style:style>
    <style:style style:name="T3" style:family="text">
      <style:text-properties fo:color="#000000" loext:opacity="100%" style:font-name="Times New Roman" fo:font-size="12pt" fo:font-weight="normal" style:font-size-asian="12pt" style:font-weight-asian="normal" style:font-size-complex="12pt" style:font-weight-complex="normal"/>
    </style:style>
    <style:style style:name="T4" style:family="text">
      <style:text-properties fo:color="#000000" loext:opacity="100%" style:font-name="Times New Roman" fo:font-size="12pt" fo:font-weight="normal" officeooo:rsid="000becb4" style:font-size-asian="12pt" style:font-weight-asian="normal" style:font-size-complex="12pt" style:font-weight-complex="normal"/>
    </style:style>
    <style:style style:name="T5" style:family="text">
      <style:text-properties officeooo:rsid="000becb4"/>
    </style:style>
    <style:style style:name="T6" style:family="text">
      <style:text-properties officeooo:rsid="000e7a21"/>
    </style:style>
    <text:list-style style:name="L1">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IV</text:span><text:span text:style-name="T2"> Sejmiku Uczniowskiego Gminy Wilamowice</text:span></text:p>
      <text:p text:style-name="P2"/>
      <text:p text:style-name="P3"><text:span text:style-name="T2">Delegaci wraz z opiekunami Sejmiku Uczniowskiego Gminy Wilamowice, w dniu 22 kwietnia 2026r. w Muzeum Kultury Wilamowskiej, podczas IV sesji Sejmiku Uczniowskiego Gminy Wilamowice </text:span>mieli wyjątkową okazję uczestniczyć w spotkaniu z <text:span text:style-name="T1">R</text:span>atownikiem <text:span text:style-name="T1">M</text:span>edycznym – <text:span text:style-name="T1">Panem Mateuszem Nowakiem</text:span>, który przeprowadził szkolenie z zakresu pierwszej pomocy przedmedycznej.</text:p>
      <text:p text:style-name="P3"/>
      <text:p text:style-name="P3">Wydarzenie to miało na celu zwiększenie świadomości młodzieży na temat podstawowych zasad udzielania pomocy w sytuacjach zagrożenia życia oraz wykształcenie odpowiednich reakcji w nagłych przypadkach.</text:p>
      <text:p text:style-name="P4"/>
      <text:p text:style-name="P4">Pierwsza pomoc to zbiór podstawowych działań, które każdy z nas może podjąć przed przybyciem służb ratunkowych. Szybka i prawidłowa reakcja może uratować życie poszkodowanemu. Właśnie dlatego tak ważne jest, aby już od najmłodszych lat uczyć dzieci i młodzież zasad udzielania pomocy.</text:p>
      <text:p text:style-name="P5"/>
      <text:p text:style-name="P5">Podczas <text:span text:style-name="T1">sesji Sejmiku Uczniowskiego Gminy Wilamowice Pan Mateusz Nowak - R</text:span>atownik <text:span text:style-name="T1">M</text:span>edyczny, przedstawił <text:span text:style-name="T1">delegatom i ich opiekunom</text:span> teoretyczne podstawy pierwszej pomocy, a następnie przeprowadził praktyczne ćwiczenia.</text:p>
      <text:p text:style-name="P5"/>
      <text:p text:style-name="P5">Program szkolenia obejmował:</text:p>
      <text:list text:style-name="L1">
        <text:list-item>
          <text:p text:style-name="P6">Ocenę sytuacji i bezpieczeństwa. </text:p>
        </text:list-item>
        <text:list-item>
          <text:p text:style-name="P6">Sprawdzenie przytomności i oddechu. </text:p>
        </text:list-item>
        <text:list-item>
          <text:p text:style-name="P6">Resuscytację krążeniowo-oddechową (RKO). </text:p>
        </text:list-item>
        <text:list-item>
          <text:p text:style-name="P6">Pozycję bezpieczną. </text:p>
        </text:list-item>
        <text:list-item>
          <text:p text:style-name="P6">Pierwszą pomoc w przypadku zadławienia, krwotoków i urazów. </text:p>
        </text:list-item>
      </text:list>
      <text:p text:style-name="P3"/>
      <text:p text:style-name="P7">Szkolenie z ratownikiem medycznym miało formę praktycznych warsztatów, podczas których uczniowie poznali podstawowe zasady udzielania pierwszej pomocy, numery alarmowe oraz sposób korzystania ze sprzętu ratowniczego, takiego jak fantomy czy automatyczny defibrylator zewnętrzny (AED).</text:p>
      <text:p text:style-name="P7"/>
      <text:p text:style-name="P8"><text:span text:style-name="T3">Jak mówi znane przysłowie: „Czym skorupka za młodu tym na starość trąci”, </text:span><text:span text:style-name="T4">n</text:span><text:span text:style-name="T3">auka pierwszej pomocy od najmłodszych lat stanowi fundament, który przynosi efekty również w dorosłym życiu. Uczenie dzieci i młodzieży zasad ratowania życia to nie tylko rozwijanie praktycznych umiejętności, ale przede wszystkim kształtowanie postawy wrażliwości na potrzeby drugiego człowieka, gotowości do niesienia pomocy oraz odpowiedzialności za innych. Dzięki temu młodzi ludzie są lepiej przygotowani do właściwego działania w sytuacjach zagrożenia zdrowia i życia.</text:span></text:p>
      <text:p text:style-name="P9"/>
      <text:p text:style-name="P9">Serdeczne podziękowania składamy Panu Mateuszowi Nowakowi Ratownikowi Medycznemu za przyjęcie zaproszenia oraz przeprowadzenie szkolenia z zakresu pierwszej pomocy w sposób niezwykle merytoryczny, profesjonalny i angażujący. Dzięki przekazanej wiedzy oraz praktycznym wskazówkom uczestnicy mogli zdobyć cenne umiejętności, które mogą okazać się nieocenione w sytuacjach zagrożenia życia i zdrowia.</text:p>
      <text:p text:style-name="P9"/>
      <text:p text:style-name="P8"><text:span text:style-name="T4">Delegatów oraz ich opiekunów</text:span> uczestniczący<text:span text:style-name="T5">ch</text:span> w szkoleniu <text:span text:style-name="T5">prosimy o dzielenie się</text:span> zdobytą wiedz<text:span text:style-name="T5">ą </text:span>w szkołach, promując tym samym postawy odpowiedzialności i wzajemnej pomocy.</text:p>
      <text:p text:style-name="P10"><text:tab/><text:tab/><text:tab/><text:tab/><text:tab/><text:tab/><text:tab/><text:tab/><text:tab/><text:tab/></text:p>
      <text:p text:style-name="P10"><text:tab/><text:tab/><text:tab/><text:tab/><text:tab/><text:tab/><text:tab/><text:tab/><text:tab/><text:tab/><text:span text:style-name="T6">ZOSIP</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5" style:display-name="Heading 5" style:family="paragraph" style:parent-style-name="Heading" style:next-style-name="Text_20_body" style:default-outline-level="5" style:list-style-name="" style:class="chapter">
      <style:paragraph-properties fo:margin-top="0.212cm" fo:margin-bottom="0.106cm" style:contextual-spacing="false"/>
      <style:text-properties style:font-name="Liberation Serif" fo:font-family="'Liberation Serif'" style:font-family-generic="roman" style:font-pitch="variable" fo:font-size="10pt" fo:font-weight="bold" style:font-name-asian="NSimSun" style:font-family-asian="NSimSun" style:font-family-generic-asian="system" style:font-pitch-asian="variable" style:font-size-asian="10pt" style:font-weight-asian="bold" style:font-name-complex="Lucida Sans1" style:font-family-complex="'Lucida Sans'" style:font-family-generic-complex="system" style:font-pitch-complex="variable" style:font-size-complex="10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4-23T08:07:46.729958400</meta:creation-date>
    <dc:date>2026-04-23T09:00:22.844826100</dc:date>
    <meta:editing-duration>PT42M7S</meta:editing-duration>
    <meta:editing-cycles>3</meta:editing-cycles>
    <meta:generator>LibreOffice/25.8.5.2$Windows_X86_64 LibreOffice_project/9c8b85f387cc00a89945a79c9e6239f32e450ac2</meta:generator>
    <meta:print-date>2026-04-23T09:00:27.713279000</meta:print-date>
    <meta:document-statistic meta:table-count="0" meta:image-count="0" meta:object-count="0" meta:page-count="1" meta:paragraph-count="17" meta:word-count="348" meta:character-count="2747" meta:non-whitespace-character-count="2394"/>
  </office:meta>
</office:document-meta>
</file>