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Liberation Serif" officeooo:paragraph-rsid="000a5a4e"/>
    </style:style>
    <style:style style:name="P2" style:family="paragraph" style:parent-style-name="Standard">
      <style:paragraph-properties fo:text-align="justify" style:justify-single-word="false" style:writing-mode="lr-tb"/>
      <style:text-properties style:font-name="Liberation Serif" officeooo:paragraph-rsid="000a5a4e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Liberation Serif" officeooo:paragraph-rsid="000b59d4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Liberation Serif" officeooo:paragraph-rsid="000c32da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Liberation Serif" officeooo:paragraph-rsid="000c64ae"/>
    </style:style>
    <style:style style:name="P6" style:family="paragraph" style:parent-style-name="Standard">
      <style:paragraph-properties fo:text-align="justify" style:justify-single-word="false" style:writing-mode="lr-tb"/>
      <style:text-properties style:font-name="Liberation Serif" officeooo:paragraph-rsid="00150e10"/>
    </style:style>
    <style:style style:name="P7" style:family="paragraph" style:parent-style-name="Standard">
      <style:paragraph-properties style:writing-mode="lr-tb"/>
      <style:text-properties style:font-name="Liberation Serif" fo:font-weight="bold" officeooo:paragraph-rsid="000a5a4e" style:font-weight-asian="bold" style:font-weight-complex="bold"/>
    </style:style>
    <style:style style:name="P8" style:family="paragraph" style:parent-style-name="Standard">
      <style:paragraph-properties fo:text-align="center" style:justify-single-word="false" style:writing-mode="lr-tb"/>
      <style:text-properties style:font-name="Liberation Serif" fo:font-weight="bold" officeooo:rsid="000a5a4e" officeooo:paragraph-rsid="000a5a4e" style:font-weight-asian="bold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style:font-name="Liberation Serif" fo:font-size="10pt" officeooo:paragraph-rsid="000c32da" style:font-size-asian="10pt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style:font-name="Liberation Serif" fo:font-size="10pt" officeooo:paragraph-rsid="000a5a4e" style:font-size-asian="10pt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 style:writing-mode="lr-tb"/>
      <style:text-properties style:font-name="Liberation Serif" fo:font-size="10pt" officeooo:paragraph-rsid="000c32da" style:font-size-asian="10pt" style:font-size-complex="10pt"/>
    </style:style>
    <style:style style:name="P12" style:family="paragraph" style:parent-style-name="Standard">
      <style:paragraph-properties fo:text-align="justify" style:justify-single-word="false" style:writing-mode="lr-tb"/>
      <style:text-properties style:font-name="Liberation Serif" fo:font-size="10pt" officeooo:paragraph-rsid="00150e10" style:font-size-asian="10pt" style:font-size-complex="10pt"/>
    </style:style>
    <style:style style:name="P13" style:family="paragraph" style:parent-style-name="Standard">
      <style:paragraph-properties fo:text-align="justify" style:justify-single-word="false" style:writing-mode="lr-tb"/>
      <style:text-properties style:font-name="Liberation Serif" fo:font-size="8pt" officeooo:paragraph-rsid="000c32da" style:font-name-asian="NSimSun" style:font-size-asian="8pt" style:font-name-complex="Arial1" style:font-size-complex="8pt"/>
    </style:style>
    <style:style style:name="P14" style:family="paragraph" style:parent-style-name="Standard">
      <style:paragraph-properties fo:text-align="justify" style:justify-single-word="false" style:writing-mode="lr-tb"/>
      <style:text-properties style:font-name="Liberation Serif" fo:font-size="12pt" officeooo:paragraph-rsid="000c32da" style:font-name-asian="NSimSun" style:font-size-asian="12pt" style:font-name-complex="Arial1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12pt" fo:font-style="italic" style:text-underline-style="none" fo:font-weight="bold" officeooo:paragraph-rsid="000c32da" style:font-name-asian="NSimSun" style:font-size-asian="12pt" style:font-style-asian="italic" style:font-weight-asian="bold" style:font-name-complex="Arial1" style:font-size-complex="12pt" style:font-style-complex="italic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2pt" fo:font-style="italic" style:text-underline-style="none" fo:font-weight="bold" officeooo:rsid="000c64ae" officeooo:paragraph-rsid="000c32da" style:font-name-asian="NSimSun" style:font-size-asian="12pt" style:font-style-asian="italic" style:font-weight-asian="bold" style:font-name-complex="Arial1" style:font-size-complex="12pt" style:font-style-complex="italic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size="8pt" officeooo:paragraph-rsid="000c32da" style:font-name-asian="NSimSun" style:font-size-asian="8pt" style:font-name-complex="Arial1" style:font-size-complex="8pt"/>
    </style:style>
    <style:style style:name="P18" style:family="paragraph" style:parent-style-name="Standard">
      <style:paragraph-properties style:writing-mode="lr-tb"/>
      <style:text-properties style:font-name="Liberation Serif" officeooo:paragraph-rsid="00169d9f"/>
    </style:style>
    <style:style style:name="T1" style:family="text">
      <style:text-properties fo:font-size="8pt" officeooo:rsid="000b59d4" style:font-size-asian="8pt" style:font-size-complex="8pt"/>
    </style:style>
    <style:style style:name="T2" style:family="text">
      <style:text-properties fo:font-size="8pt" style:font-name-asian="NSimSun" style:font-size-asian="8pt" style:font-name-complex="Arial1" style:font-size-complex="8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officeooo:rsid="000a5a4e" style:font-size-asian="14pt" style:font-weight-asian="bold" style:font-size-complex="14pt" style:font-weight-complex="bold"/>
    </style:style>
    <style:style style:name="T5" style:family="text">
      <style:text-properties officeooo:rsid="000c32da"/>
    </style:style>
    <style:style style:name="T6" style:family="text">
      <style:text-properties fo:font-size="12pt" fo:font-style="italic" style:text-underline-style="none" fo:font-weight="bold" style:font-name-asian="NSimSun" style:font-size-asian="12pt" style:font-style-asian="italic" style:font-weight-asian="bold" style:font-name-complex="Arial1" style:font-size-complex="12pt" style:font-style-complex="italic" style:font-weight-complex="bold"/>
    </style:style>
    <style:style style:name="T7" style:family="text">
      <style:text-properties fo:font-size="12pt" fo:font-style="italic" style:text-underline-style="none" fo:font-weight="bold" officeooo:rsid="000c32da" style:font-name-asian="NSimSun" style:font-size-asian="12pt" style:font-style-asian="italic" style:font-weight-asian="bold" style:font-name-complex="Arial1" style:font-size-complex="12pt" style:font-style-complex="italic" style:font-weight-complex="bold"/>
    </style:style>
    <style:style style:name="T8" style:family="text">
      <style:text-properties fo:font-size="12pt" fo:font-style="italic" style:text-underline-style="none" fo:font-weight="bold" officeooo:rsid="000c64ae" style:font-name-asian="NSimSun" style:font-size-asian="12pt" style:font-style-asian="italic" style:font-weight-asian="bold" style:font-name-complex="Arial1" style:font-size-complex="12pt" style:font-style-complex="italic" style:font-weight-complex="bold"/>
    </style:style>
    <style:style style:name="T9" style:family="text">
      <style:text-properties fo:font-size="12pt" style:font-name-asian="NSimSun" style:font-size-asian="12pt" style:font-name-complex="Arial1" style:font-size-complex="12pt"/>
    </style:style>
    <style:style style:name="T10" style:family="text">
      <style:text-properties officeooo:rsid="000c64ae"/>
    </style:style>
    <style:style style:name="T11" style:family="text">
      <style:text-properties officeooo:rsid="000e3c39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officeooo:rsid="000a5a4e" style:font-size-asian="10pt" style:font-size-complex="10pt"/>
    </style:style>
    <style:style style:name="T14" style:family="text">
      <style:text-properties officeooo:rsid="00150e1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tab/><text:tab/><text:tab/><text:tab/><text:tab/><text:tab/><text:tab/><text:tab/><text:span text:style-name="T1">Załącznik do wniosku o <text:s/>o zwrot kosztów dowozu ucznia </text:span></text:p>
      <text:p text:style-name="P18"><text:bookmark text:name="page3R_mcid1"/><text:bookmark text:name="page3R_mcid0"/><text:tab/><text:tab/><text:tab/><text:tab/><text:tab/><text:tab/><text:tab/><text:tab/>.......................................<text:bookmark text:name="page3R_mcid2"/>......................<text:bookmark text:name="page3R_mcid7"/><text:bookmark text:name="page3R_mcid6"/><text:bookmark text:name="page3R_mcid5"/><text:bookmark text:name="page3R_mcid4"/><text:bookmark text:name="page3R_mcid3"/><text:line-break/><text:span text:style-name="T12"><text:tab/><text:tab/><text:tab/><text:tab/><text:tab/><text:tab/><text:tab/><text:tab/><text:tab/> <text:s text:c="5"/>(</text:span><text:span text:style-name="T13">Miejscowość, </text:span><text:span text:style-name="T12">data)</text:span><text:bookmark text:name="page3R_mcid10"/><text:bookmark text:name="page3R_mcid9"/><text:bookmark text:name="page3R_mcid8"/><text:span text:style-name="T12"><text:line-break/>..........................................................………..<text:line-break/>Imię i nazwisko</text:span><text:bookmark text:name="page3R_mcid15"/><text:span text:style-name="T12"> rodzica/opiekuna prawnego</text:span><text:bookmark text:name="page3R_mcid20"/><text:bookmark text:name="page3R_mcid19"/><text:bookmark text:name="page3R_mcid18"/><text:bookmark text:name="page3R_mcid17"/><text:bookmark text:name="page3R_mcid16"/><text:span text:style-name="T12"><text:line-break/></text:span></text:p>
      <text:p text:style-name="P9">.........................................................………...<text:line-break/>Adres zamieszkania<text:bookmark text:name="page3R_mcid25"/><text:bookmark text:name="page3R_mcid26"/><text:bookmark text:name="page3R_mcid27"/><text:bookmark text:name="page3R_mcid28"/><text:bookmark text:name="page3R_mcid29"/><text:line-break/></text:p>
      <text:p text:style-name="P9">........................................................………....<text:bookmark text:name="page3R_mcid31"/><text:bookmark text:name="page3R_mcid32"/><text:bookmark text:name="page3R_mcid33"/><text:line-break/>Tel. kontaktowy</text:p>
      <text:p text:style-name="P10"/>
      <text:p text:style-name="P9">.....................................................…………...</text:p>
      <text:p text:style-name="P9"><text:bookmark text:name="page3R_mcid8811"/><text:bookmark text:name="page3R_mcid9011"/><text:bookmark text:name="page3R_mcid8911"/>(imię i nazwisko ucznia<text:bookmark text:name="page3R_mcid9111"/>)</text:p>
      <text:p text:style-name="P9"><text:bookmark text:name="page3R_mcid9611"/><text:bookmark text:name="page3R_mcid9211"/><text:bookmark text:name="page3R_mcid9311"/><text:bookmark text:name="page3R_mcid9411"/><text:bookmark text:name="page3R_mcid9511"/><text:line-break/>………………………….....……………...…</text:p>
      <text:p text:style-name="P9">nazwa i<text:bookmark text:name="page3R_mcid14011"/><text:bookmark text:name="page3R_mcid14111"/> adres <text:span text:style-name="T5">przedszkola/</text:span>szkoły, <text:span text:style-name="T5">ośrodka</text:span></text:p>
      <text:p text:style-name="P11"/>
      <text:p text:style-name="P1"/>
      <text:p text:style-name="P1"/>
      <text:p text:style-name="P1"><text:tab/><text:tab/><text:tab/><text:tab/><text:tab/><text:tab/><text:tab/><text:span text:style-name="T3"><text:tab/></text:span><text:bookmark text:name="page3R_mcid51"/><text:bookmark text:name="page3R_mcid52"/><text:bookmark text:name="page3R_mcid53"/><text:bookmark text:name="page3R_mcid54"/><text:span text:style-name="T4">Burmistrz Wilamowic</text:span><text:line-break/></text:p>
      <text:p text:style-name="P1"/>
      <text:p text:style-name="P1"/>
      <text:p text:style-name="P7"/>
      <text:p text:style-name="P8">OŚWIADCZENIE RODZICA/OPIEKUNA PRAWNEGO DZIECKA </text:p>
      <text:p text:style-name="P8"/>
      <text:p text:style-name="P3"/>
      <text:p text:style-name="P15">Świadomy(a) odpowiedzialności karnej za składanie fałszywych oświadczeń – art. 233 § 1 i § 6 Kodeksu Karnego, oświadczam, że </text:p>
      <text:p text:style-name="P16"/>
      <text:p text:style-name="P5"><text:bookmark text:name="page3R_mcid155"/><text:bookmark text:name="page3R_mcid156"/><text:span text:style-name="T14">a) pracuję/</text:span><text:bookmark text:name="page3R_mcid158"/>nie <text:bookmark text:name="page3R_mcid1601"/><text:bookmark text:name="page3R_mcid1591"/><text:span text:style-name="T14">pracuję</text:span><text:span text:style-name="T10"> </text:span>zawodow<text:bookmark text:name="page3R_mcid1611"/><text:span text:style-name="T14">o </text:span><text:span text:style-name="T10"><text:s/></text:span><text:span text:style-name="T11">…………………………………………………………………,</text:span></text:p>
      <text:p text:style-name="P12"><text:span text:style-name="T14"><text:tab/><text:tab/><text:tab/><text:tab/><text:tab/><text:tab/><text:tab/>m</text:span><text:span text:style-name="T11">iejsce pracy; </text:span><text:span text:style-name="T14">miejscowość, ulica, nr budynku</text:span></text:p>
      <text:p text:style-name="P6"><text:span text:style-name="T14">j</text:span>ednocześnie<text:bookmark text:name="page3R_mcid164"/><text:bookmark text:name="page3R_mcid165"/> o zmianach w tym zakresie<text:bookmark text:name="page3R_mcid166"/> zobowiązuję się niezwłocznie poinformować Gminę <text:span text:style-name="T5">Wilamowice. </text:span></text:p>
      <text:p text:style-name="P5"/>
      <text:p text:style-name="P2"/>
      <text:p text:style-name="P2"><text:span text:style-name="T8">Ponadto informuję, że </text:span><text:span text:style-name="T6">wszystkie dane podane przeze mnie w</text:span><text:span text:style-name="T7">e</text:span><text:span text:style-name="T6"> wniosku są prawdziwe oraz zgodne z rzeczywistym stanem rzeczy i moim aktualnym statusem prawnym. <text:s text:c="2"/></text:span></text:p>
      <text:p text:style-name="P17"/>
      <text:p text:style-name="P13"><text:tab/><text:tab/><text:tab/><text:tab/><text:tab/><text:tab/><text:tab/></text:p>
      <text:p text:style-name="P13"/>
      <text:p text:style-name="P4"><text:span text:style-name="T2"><text:tab/><text:tab/><text:tab/><text:tab/><text:tab/><text:tab/><text:tab/></text:span><text:span text:style-name="T9">Podpis rodzica/prawnego opiekuna </text:span></text:p>
      <text:p text:style-name="P14"/>
      <text:p text:style-name="P14"/>
      <text:p text:style-name="P14"/>
      <text:p text:style-name="P14"/>
      <text:p text:style-name="P14"><text:tab/><text:tab/><text:tab/><text:tab/><text:tab/><text:tab/><text:tab/>………………………………………</text:p>
      <text:p text:style-name="P3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06T09:38:33.079000000</meta:creation-date>
    <dc:date>2024-02-13T12:29:57.325000000</dc:date>
    <meta:editing-duration>PT1H25M4S</meta:editing-duration>
    <meta:editing-cycles>9</meta:editing-cycles>
    <meta:generator>LibreOffice/7.3.2.2$Windows_X86_64 LibreOffice_project/49f2b1bff42cfccbd8f788c8dc32c1c309559be0</meta:generator>
    <meta:print-date>2023-03-06T12:02:02.945000000</meta:print-date>
    <meta:document-statistic meta:table-count="0" meta:image-count="0" meta:object-count="0" meta:page-count="1" meta:paragraph-count="18" meta:word-count="109" meta:character-count="1222" meta:non-whitespace-character-count="1048"/>
  </office:meta>
</office:document-meta>
</file>