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style:text-blinking="false" style:font-size-asian="12pt" style:font-size-complex="12pt" loext:padding="0cm" loext:border="none"/>
    </style:style>
    <style:style style:name="P3" style:family="paragraph" style:parent-style-name="Text_20_body" style:list-style-name="L1">
      <style:paragraph-properties fo:margin-left="0cm" fo:margin-right="0cm" fo:margin-top="0cm" fo:margin-bottom="0cm" style:contextual-spacing="false" fo:text-align="justify" style:justify-single-word="false" fo:text-indent="0cm" style:auto-text-indent="false" fo:padding="0cm" fo:border="none"/>
    </style:style>
    <style:style style:name="P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style:text-blinking="false" style:font-size-asian="12pt" style:font-size-complex="12pt" loext:padding="0cm" loext:border="none"/>
    </style:style>
    <style:style style:name="P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164c70"/>
    </style:style>
    <style:style style:name="P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rsid="0021559e" officeooo:paragraph-rsid="00164c70" style:text-blinking="false" style:font-size-asian="12pt" style:font-size-complex="12pt" loext:padding="0cm" loext:border="none"/>
    </style:style>
    <style:style style:name="T1" style:family="text">
      <style:text-properties style:text-line-through-style="none" style:text-line-through-type="none" style:font-name="Times New Roman" fo:font-size="12pt" style:text-underline-style="none" style:text-blinking="false" style:font-size-asian="12pt" style:font-size-complex="12pt" loext:padding="0cm" loext:border="none"/>
    </style:style>
    <style:style style:name="T2" style:family="text">
      <style:text-properties style:text-line-through-style="none" style:text-line-through-type="none" style:font-name="Times New Roman" fo:font-size="12pt" style:text-underline-style="none" fo:font-weight="bold" style:text-blinking="false" style:font-size-asian="12pt" style:font-size-complex="12pt" loext:padding="0cm" loext:border="none"/>
    </style:style>
    <style:style style:name="T3" style:family="text">
      <style:text-properties officeooo:rsid="00164c70"/>
    </style:style>
    <style:style style:name="T4" style:family="text">
      <style:text-properties style:font-weight-asian="normal" style:font-weight-complex="normal"/>
    </style:style>
    <style:style style:name="T5" style:family="text">
      <style:text-properties style:text-line-through-style="none" style:text-line-through-type="none" style:font-name="Times New Roman" fo:font-size="12pt" style:text-underline-style="none" fo:font-weight="normal" style:text-blinking="false" style:font-size-asian="12pt" style:font-weight-asian="normal" style:font-size-complex="12pt" style:font-weight-complex="normal" loext:padding="0cm" loext:border="none"/>
    </style:style>
    <style:style style:name="T6" style:family="text">
      <style:text-properties style:text-line-through-style="none" style:text-line-through-type="none" style:font-name="Times New Roman" fo:font-size="12pt" style:text-underline-style="none" fo:font-weight="normal" style:text-blinking="false" style:font-size-asian="12pt" style:font-size-complex="12pt" loext:padding="0cm" loext:border="none"/>
    </style:style>
    <style:style style:name="T7" style:family="text">
      <style:text-properties officeooo:rsid="00200c3b"/>
    </style:style>
    <style:style style:name="T8" style:family="text">
      <style:text-properties officeooo:rsid="0021559e"/>
    </style:style>
    <style:style style:name="T9" style:family="text">
      <style:text-properties fo:font-weight="normal" officeooo:rsid="00b56076" style:font-weight-asian="normal" style:font-weight-complex="normal"/>
    </style:style>
    <style:style style:name="T10" style:family="text">
      <style:text-properties fo:font-weight="normal" officeooo:rsid="0021559e" style:font-weight-asian="normal" style:font-weight-complex="normal"/>
    </style:style>
    <style:style style:name="T11" style:family="text">
      <style:text-properties fo:font-weight="normal" officeooo:rsid="00aefaaf" style:font-weight-asian="normal" style:font-weight-complex="normal"/>
    </style:style>
    <style:style style:name="T12" style:family="text">
      <style:text-properties style:text-line-through-style="none" style:text-line-through-type="none" style:font-name="Times New Roman" fo:font-size="12pt" style:text-underline-style="none" fo:font-weight="normal" officeooo:rsid="00200c3b" style:text-blinking="false" style:font-size-asian="12pt" style:font-size-complex="12pt" loext:padding="0cm" loext:border="none"/>
    </style:style>
    <style:style style:name="T13" style:family="text">
      <style:text-properties style:text-line-through-style="none" style:text-line-through-type="none" style:font-name="Times New Roman" fo:font-size="12pt" style:text-underline-style="none" fo:font-weight="normal" officeooo:rsid="0021559e" style:text-blinking="false" style:font-size-asian="12pt" style:font-size-complex="12pt" loext:padding="0cm" loext:border="none"/>
    </style:style>
    <style:style style:name="T14" style:family="text">
      <style:text-properties officeooo:rsid="0017a60b"/>
    </style:style>
    <text:list-style style:name="L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text:span></text:span><text:span text:style-name="Strong_20_Emphasis"><text:span text:style-name="T2">Bezpieczni w Polsce, Bezpieczni za granicą” – wyjątkowe szkolenie dla młodzieży z Gminy Wilamowice.</text:span></text:span></text:p>
      <text:p text:style-name="P2"/>
      <text:p text:style-name="P2"><text:tab/>Po raz kolejny w Muzeum Kultury Wilamowskiej odbyła się V Sesja Sejmiku Uczniowskiego Gminy Wilamowice. Podczas wydarzenia młodzież oraz ich opiekunowie uczestniczyli w wyjątkowym szkoleniu pod nazwą „Bezpieczni w Polsce, Bezpieczni za granicą”. Spotkanie miało miejsce 21 maja 2026 roku i zostało zorganizowane przez Gminę Wilamowice we współpracy z Zakładem Obsługi Szkół i Przedszkoli dla delegatów oraz opiekunów Sejmiku Uczniowskiego.</text:p>
      <text:p text:style-name="P2"><text:tab/>Szkolenie poprowadziły funkcjonariuszki Straży Granicznej – kapitan Irena Ruchała oraz <text:span text:style-name="T3">S</text:span>tarsza <text:span text:style-name="T3">C</text:span>horąży <text:span text:style-name="T3">S</text:span>ztabowa Monika Żerdka, którym towarzyszył praktykant z Placówki Straży Granicznej im. 3. Pułku Strzelców Podhalańskich z siedzibą w Bielsku-Białej.</text:p>
      <text:p text:style-name="P2"><text:tab/>Służba w Straży Granicznej to dynamiczna praca, która obejmuje ochronę granicy państwowej, kontrolę ruchu granicznego, zapobieganie nielegalnej migracji oraz walkę z przestępczością transgraniczną. Dzięki profesjonalizmowi i doświadczeniu prelegentek, zdobytemu podczas długoletniej służby, delegaci mogli poznać specyfikę tej formacji oraz zdobyć cenną wiedzę dotyczącą bezpieczeństwa – zarówno podczas pobytu w kraju, jak i za granicą.</text:p>
      <text:p text:style-name="P2">Młodzież poznała codzienne obowiązki funkcjonariuszy, które dzielą się na kilka kluczowych <text:span text:style-name="T4">obszarów:</text:span></text:p>
      <text:list text:style-name="L1">
        <text:list-item>
          <text:p text:style-name="P3"><text:span text:style-name="Strong_20_Emphasis"><text:span text:style-name="T5">Kontrola graniczna:</text:span></text:span><text:span text:style-name="T5"> bezpośrednia weryfikacja dokumentów podróżnych oraz pojazdów na przejściach granicznych (lotniczych, drogowych i morskich).</text:span></text:p>
        </text:list-item>
        <text:list-item>
          <text:p text:style-name="P3"><text:span text:style-name="Strong_20_Emphasis"><text:span text:style-name="T5">Patrol i ochrona „zielonej granicy”:</text:span></text:span><text:span text:style-name="T5"> praca w terenie, często przy użyciu specjalistycznego sprzętu (kamer termowizyjnych, pojazdów obserwacyjnych, dronów), mająca na celu wykrywanie i udaremnianie prób nielegalnego przekroczenia granicy.</text:span></text:p>
        </text:list-item>
        <text:list-item>
          <text:p text:style-name="P3"><text:span text:style-name="Strong_20_Emphasis"><text:span text:style-name="T5">Działania operacyjno-śledcze oraz dochodzeniowe:</text:span></text:span><text:span text:style-name="T5"> zwalczanie przemytu, handlu ludźmi czy fałszowania dokumentów, a także współpraca z innymi służbami na arenie krajowej i międzynarodowej.</text:span></text:p>
        </text:list-item>
        <text:list-item>
          <text:p text:style-name="P3"><text:span text:style-name="Strong_20_Emphasis"><text:span text:style-name="T5">Czynności wewnątrz kraju (tzw. cudzoziemskie):</text:span></text:span><text:span text:style-name="T5"> kontrola legalności pobytu i pracy obcokrajowców na terytorium RP oraz prowadzenie procedur związanych z </text:span><text:span text:style-name="T6">ich deportacją.</text:span></text:p>
        </text:list-item>
      </text:list>
      <text:p text:style-name="P4"><text:tab/>Przekazane treści <text:span text:style-name="T3">poszerzały wiedzę oraz </text:span>rozwijały praktyczne umiejętności młodych ludzi. Dowiedzieli się oni m. in., jak odpowiednio przygotować się do podróży, jakie środki ostrożności zachować na lotnisku, na co zwracać uwagę za granicą oraz jak bezpiecznie wrócić do domu. Funkcjonariuszki szczególną uwagę poświęciły różnicom kulturowym, które można napotkać w innych krajach. W odniesieniu do wycieczek górskich delegaci nauczyli się, jak odczytywać znaki graniczne, do czego one służą oraz gdzie szukać pomocy w razie zagrożenia. Wiedza została przedstawiona w sposób niezwykle merytoryczny, angażujący i inspirujący dla młodego pokolenia. <text:tab/>Za te cenne lekcje Gmina Wilamowice, Zakład Obsługi Szkół i Przedszkoli, opiekunowie oraz sami delegaci serdecznie dziękują <text:span text:style-name="T7">Pani Kapitan oraz Pani Starszej Chorąży Sztabowej przybyłym do Wilamowic.</text:span> Podziękowania kierowane są również do<text:span text:style-name="T8"> Pana </text:span><text:span text:style-name="Strong_20_Emphasis"><text:span text:style-name="T9">Komendant</text:span></text:span><text:span text:style-name="Strong_20_Emphasis"><text:span text:style-name="T10">a</text:span></text:span><text:span text:style-name="Strong_20_Emphasis"><text:span text:style-name="T9"> ppłk SG </text:span></text:span><text:span text:style-name="Strong_20_Emphasis"><text:span text:style-name="T10">Pawła </text:span></text:span><text:span text:style-name="Strong_20_Emphasis"><text:span text:style-name="T9">Zoń </text:span></text:span><text:span text:style-name="Strong_20_Emphasis"><text:span text:style-name="T10">z </text:span></text:span><text:span text:style-name="Strong_20_Emphasis"><text:span text:style-name="T11">Placówk</text:span></text:span><text:span text:style-name="Strong_20_Emphasis"><text:span text:style-name="T10">i</text:span></text:span><text:span text:style-name="Strong_20_Emphasis"><text:span text:style-name="T11"> Straży Granicznej </text:span></text:span><text:span text:style-name="Strong_20_Emphasis"><text:span text:style-name="T10">w Bielsku-Białej</text:span></text:span><text:span text:style-name="T4">.</text:span> W takich działaniach wyraźnie widać owocną współpracę pomiędzy samorządem, środowiskiem oświatowym i służbami mundurowymi. Tego typu inicjatywy wzmacniają poczucie wspólnoty oraz budują świadomość społeczną w zakresie bezpieczeństwa przyszłych pokoleń.</text:p>
      <text:p text:style-name="P5"><text:span text:style-name="T6"><text:tab/>Serdeczne podziękowania Gmina Wilamowice oraz Zakład Obsługi Szkół i Przedszkoli kierują również w stronę kierownictwa Muzeum Kultury Wilamowskiej </text:span><text:span text:style-name="T12">za możliwość przeprowadzania </text:span><text:span text:style-name="T13">kolejnej już </text:span><text:span text:style-name="T12">sesji Sejmik</text:span><text:span text:style-name="T13">u</text:span><text:span text:style-name="T12"> Uczniowski</text:span><text:span text:style-name="T13">ego </text:span><text:span text:style-name="T12">w </text:span><text:span text:style-name="T13">Muzeum.</text:span></text:p>
      <text:p text:style-name="P6"><text:tab/><text:tab/><text:tab/><text:tab/><text:tab/><text:tab/><text:tab/><text:tab/><text:span text:style-name="T14">DZIĘKUJEMY.</text:span></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22T09:41:46.578562600</meta:creation-date>
    <dc:date>2026-05-25T07:37:15.290590700</dc:date>
    <meta:editing-duration>PT2M4S</meta:editing-duration>
    <meta:editing-cycles>3</meta:editing-cycles>
    <meta:generator>LibreOffice/25.8.6.2$Windows_X86_64 LibreOffice_project/b4b39682cd9868fa725bc664aff94278d315bd04</meta:generator>
    <meta:document-statistic meta:table-count="0" meta:image-count="0" meta:object-count="0" meta:page-count="1" meta:paragraph-count="12" meta:word-count="447" meta:character-count="3531" meta:non-whitespace-character-count="3083"/>
  </office:meta>
</office:document-meta>
</file>