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loext:opacity="100%" fo:font-weight="bold" officeooo:rsid="0006c2bf" officeooo:paragraph-rsid="0006c2bf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 officeooo:rsid="0006c2bf" officeooo:paragraph-rsid="0006c2bf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officeooo:rsid="0006c2bf" officeooo:paragraph-rsid="000729ed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fo:font-weight="bold" officeooo:rsid="000729ed" officeooo:paragraph-rsid="000729e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officeooo:paragraph-rsid="0008daab"/>
    </style:style>
    <style:style style:name="P6" style:family="paragraph" style:parent-style-name="Text_20_body">
      <style:paragraph-properties fo:text-align="justify" style:justify-single-word="false"/>
      <style:text-properties fo:color="#000000" loext:opacity="100%" fo:font-weight="bold" officeooo:rsid="000729ed" officeooo:paragraph-rsid="0008daab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 officeooo:rsid="000889a4" officeooo:paragraph-rsid="000889a4"/>
    </style:style>
    <style:style style:name="P8" style:family="paragraph" style:parent-style-name="Text_20_body">
      <style:paragraph-properties fo:text-align="justify" style:justify-single-word="false"/>
      <style:text-properties fo:color="#000000" loext:opacity="100%" officeooo:paragraph-rsid="000729ed"/>
    </style:style>
    <style:style style:name="P9" style:family="paragraph" style:parent-style-name="Text_20_body">
      <style:text-properties fo:color="#000000" loext:opacity="100%" officeooo:paragraph-rsid="000889a4"/>
    </style:style>
    <style:style style:name="P10" style:family="paragraph" style:parent-style-name="Text_20_body">
      <style:paragraph-properties fo:text-align="right" style:justify-single-word="false"/>
      <style:text-properties fo:color="#000000" loext:opacity="100%"/>
    </style:style>
    <style:style style:name="P11" style:family="paragraph" style:parent-style-name="Standard">
      <style:paragraph-properties fo:text-align="right" style:justify-single-word="false"/>
    </style:style>
    <style:style style:name="T1" style:family="text">
      <style:text-properties officeooo:rsid="000889a4"/>
    </style:style>
    <style:style style:name="T2" style:family="text">
      <style:text-properties officeooo:rsid="000729ed"/>
    </style:style>
    <style:style style:name="T3" style:family="text">
      <style:text-properties officeooo:rsid="0008daa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8daab" style:font-weight-asian="bold" style:font-weight-complex="bold"/>
    </style:style>
    <style:style style:name="T6" style:family="text">
      <style:text-properties fo:font-weight="bold" officeooo:rsid="000729e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czeń Roku 2025/2026 wyniki.</text:p>
      <text:p text:style-name="P2"><text:span text:style-name="T1">Rozstrzygnięcie</text:span> konkursu na „Ucznia Roku <text:span text:style-name="T2">S</text:span>zkolnego 2025/2026 Gminy Wilamowice: pod patronatem Burmistrza Gminy Wilamowice - <text:s/><text:span text:style-name="T1">odbyło się </text:span>w dniu 16 czerwca 2026r. - <text:span text:style-name="T1">na spotkaniu </text:span>Kapituł<text:span text:style-name="T1">y</text:span> Konkursu w składzie Dyrektora Gminnej Biblioteki Publicznej Barbary Grabowskiej, Kierownika Placówki Wsparcia Dziennego w Wilamowicach Dominika Wachowicza oraz Kierownika Zakładu Obsługi Szkół i Przedszkoli Gminy Wilamowice – Katarzyny Paszkowskiej.</text:p>
      <text:p text:style-name="P3">Po analizie wniosków złożonych przez Dyrektorów Szkół <text:span text:style-name="T2">Gminy Wilamowice </text:span>oraz zgodnie z regulaminem konkursu zostały wytypowane kandydatury z poszczególnych szkół <text:span text:style-name="T2">u</text:span>czniów do miana „Ucznia Roku <text:span text:style-name="T2">Szkolnego</text:span> 2025/2026. Burmistrz po zapoznaniu się z protokołem komisji, która wytypowała uczniów z najwyższymi osiągnięciami<text:span text:style-name="T2"> </text:span><text:span text:style-name="T3">naukowymi </text:span><text:span text:style-name="T2">z poszczególnych szkół </text:span><text:span text:style-name="T3">G</text:span><text:span text:style-name="T2">miny </text:span><text:span text:style-name="T3">Wilamowice </text:span>– zatwierdził przyznanie <text:span text:style-name="T2">poniższych </text:span><text:span text:style-name="T3">miejsc</text:span><text:span text:style-name="T2"> dla uczniów:</text:span></text:p>
      <text:p text:style-name="P4">I miejsce dla Hanny Kalfas ze <text:span text:style-name="T3">S</text:span>zkoły Podstawowej w Dankowicach,</text:p>
      <text:p text:style-name="P4">II miejsce dla Jana Duraja ze <text:span text:style-name="T3">S</text:span>zkoły Podstawowej w Dankowicach,</text:p>
      <text:p text:style-name="P4">II miejsce ex aequo:</text:p>
      <text:p text:style-name="P4">- <text:s/>dla Jana Pokładnika ze Szkoły Podstawowej w Starej Wsi,</text:p>
      <text:p text:style-name="P4">- dla Stanisława Wójcickiego ze Szkoły Podstawowej w Starej Wsi,</text:p>
      <text:p text:style-name="P4">- dla Pauliny Kozieł ze Szkoły Podstawowej w Wilamowicach, oraz</text:p>
      <text:p text:style-name="P4">- dla Mikołaja Kóski ze Szkoły Podstawowej w Pisarzowicach.</text:p>
      <text:p text:style-name="P5"><text:span text:style-name="T2">Wyłonieni i nagrodzeni zostali </text:span><text:span text:style-name="T3">również</text:span><text:span text:style-name="T2"> uczniowie </text:span><text:span text:style-name="T3">wyróżniający się</text:span> aktywnością w życiu szkoły i lokalnej społeczności, ale także wzorową postawą społeczną:</text:p>
      <text:p text:style-name="P5"><text:span text:style-name="T4">- </text:span><text:span text:style-name="T5">dla Doroty Nowak</text:span><text:span text:style-name="T3"> </text:span><text:span text:style-name="T6">ze Szkoły Podstawowej w Starej Wsi,</text:span></text:p>
      <text:p text:style-name="P6">- <text:span text:style-name="T3">dla Piotra Biby ze </text:span>Szkoły Podstawowej w Wilamowicach,</text:p>
      <text:p text:style-name="P6">- <text:span text:style-name="T3">dla Marcelego Łachuta <text:s/></text:span>ze Szkoły Podstawowej w Pisarzowicach,</text:p>
      <text:p text:style-name="P6">- <text:span text:style-name="T3">dla Julii Gembali </text:span>ze <text:span text:style-name="T3">S</text:span>zkoły Podstawowej w Dankowicach, <text:span text:style-name="T3">oraz</text:span></text:p>
      <text:p text:style-name="P6">- <text:span text:style-name="T3">dla Norberta Królickiego ze Szkoły Podstawowej w Hecznarowicach.</text:span></text:p>
      <text:p text:style-name="P7">Wyróżnionym Pan Burmistrz osobiście pogratulował wręczając nagrody oraz Dyplomy.</text:p>
      <text:p text:style-name="P8"><text:span text:style-name="T2">Warunkiem udziału w konkursie na „Ucznia Roku w roku szkolnym 2025/2026 zgodnie z regulaminem było m.in</text:span> zostanie indywidualnie laureatem, zwycięzcą lub finalistą konkursu przedmiotowego, artystycznego, olimpiady, lub zawodów sportowych szczebla co najmniej wojewódzkiego. Konkurs musi<text:span text:style-name="T2">ał</text:span> być wieloetapowy (co najmniej 2 etapy) organizowany przez Kuratorium Oświaty, Ministerstwo Kultury i Dziedzictwa Narodowego, Ministerstwo Sportu, związki sportowe, Kurię lub innych organizatorów, którzy nie uzależnia startu w konkursie od opłat wnoszonych za udział.</text:p>
      <text:p text:style-name="P7">Serdecznie gratulujemy, życzymy dalszego rozwoju osobistego i dalszego osiągania sukcesów.</text:p>
      <text:p text:style-name="P9"/>
      <text:p text:style-name="P10"><text:span text:style-name="T1">Gratulacje</text:span>!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7T11:53:30.375000000</meta:creation-date>
    <dc:date>2026-07-01T15:36:02.030636600</dc:date>
    <meta:editing-duration>PT17M8S</meta:editing-duration>
    <meta:editing-cycles>3</meta:editing-cycles>
    <meta:generator>LibreOffice/26.2.4.2$Windows_X86_64 LibreOffice_project/0229ac93fcf0d7cbc6376066c6f35021cef002dc</meta:generator>
    <meta:print-date>2026-07-01T15:36:05.641793800</meta:print-date>
    <meta:document-statistic meta:table-count="0" meta:image-count="0" meta:object-count="0" meta:page-count="2" meta:paragraph-count="20" meta:word-count="329" meta:character-count="2459" meta:non-whitespace-character-count="2145"/>
  </office:meta>
</office:document-meta>
</file>