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df9d5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family="'Times New Roman'" style:font-family-generic="roman" style:font-pitch="variable" fo:font-size="12pt" officeooo:rsid="00236924" style:font-size-asian="12pt" style:font-size-complex="12pt"/>
    </style:style>
    <style:style style:name="T2" style:family="text">
      <style:text-properties fo:font-family="'Times New Roman'" style:font-family-generic="roman" style:font-pitch="variable" fo:font-size="12pt" officeooo:rsid="00271dd7" style:font-size-asian="12pt" style:font-size-complex="12pt"/>
    </style:style>
    <style:style style:name="T3" style:family="text">
      <style:text-properties officeooo:rsid="001df9d5"/>
    </style:style>
    <style:style style:name="T4" style:family="text">
      <style:text-properties officeooo:rsid="00207dcc"/>
    </style:style>
    <style:style style:name="T5" style:family="text">
      <style:text-properties officeooo:rsid="001ea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URWIWAL – „Przetrwaj. Naucz się. Działaj.” </text:span><text:span text:style-name="Strong_20_Emphasis"><text:span text:style-name="T1">pod takimi hasłami odbyła się VI </text:span></text:span><text:span text:style-name="Strong_20_Emphasis"><text:span text:style-name="T2">już ostatnia </text:span></text:span><text:span text:style-name="Strong_20_Emphasis"><text:span text:style-name="T1">Sesja Sejmiku Uczniowskiego Gminy Wilamowice </text:span></text:span><text:span text:style-name="Strong_20_Emphasis"><text:span text:style-name="T2">w roku szkolnym 2025/2026</text:span></text:span><text:span text:style-name="Strong_20_Emphasis"><text:span text:style-name="T1">. </text:span></text:span></text:p>
      <text:p text:style-name="P2">Sesja, podczas której młodzież wraz ze swoimi opiekunami uczestniczyła w wyjątkowym szkoleniu terenowym, odbyła się 19 czerwca 2026 roku. Została zorganizowana przez Gminę Wilamowice we współpracy z Zakładem Obsługi Szkół i Przedszkoli Gminy Wilamowice dla Delegatów oraz Opiekunów Delegatów Sejmiku Uczniowskiego.</text:p>
      <text:p text:style-name="P2">Była to wyjątkowa sesja, ponieważ miała formę praktycznych warsztatów survivalowych. Delegaci zebrali się w Hecznarowicach przy kościele, skąd wyruszyli do gry terenowej prowadzonej pod okiem zaproszonych gości – prelegentów i jednocześnie trenerów: żołnierzy, ratownika medycznego, strażaków, instruktora harcerskiego oraz nauczycieli.</text:p>
      <text:p text:style-name="P2">Wyposażeni w specjalnie przygotowane mapy terenu Hecznarowic uczestnicy pokonywali kolejne odcinki trasy, meldując się w punktach kontrolnych wyznaczonych zgodnie z tabelą azymutów. W ten sposób osiągnęli wyznaczony cel, pokonując trasę o długości 3,26 km w czasie około jednej godziny.</text:p>
      <text:p text:style-name="P2">Przygotowane zadania integrowały uczestników, rozwijały umiejętność współpracy, właściwej organizacji pracy w grupie oraz zdrowej rywalizacji. Dodatkowo, podczas pokonywania trasy, młodzież poznawała podstawowe zasady bezpieczeństwa, które zostały również przedstawione w skróconej formie na mapach.</text:p>
      <text:p text:style-name="P2">Po dotarciu do mety na uczestników czekały stanowiska szkoleniowe, na których zdobywali praktyczne umiejętności. Jednym z nich było stanowisko strzeleckie, gdzie pod okiem instruktora każdy mógł spróbować swoich sił w strzelaniu do tarczy z różnych rodzajów broni szkoleniowej. Kolejnym punktem były zajęcia z udzielania pierwszej pomocy, prowadzone wspólnie przez żołnierza i ratownika medycznego. Na stanowisku poświęconym skutecznej komunikacji i współpracy w terenie szkolenie prowadził strażak. Uczestnicy uczyli się również bezpiecznego rozpalania ogniska, zasad gaszenia ognia, poruszania się w trudnym terenie oraz rozpoznawania kierunków świata i odnajdywania obiektów na mapie na podstawie podanych współrzędnych.</text:p>
      <text:p text:style-name="P2">Zmaganiom uczestników z dużym zainteresowaniem przyglądał się Burmistrz Wilamowic, wyrażając uznanie dla zaangażowania prowadzących oraz aktywności młodzieży.</text:p>
      <text:p text:style-name="P2">Głównym celem szkolenia było rozwijanie umiejętności przetrwania i współpracy w sytuacjach zagrożenia, doskonalenie orientacji w terenie, uświadomienie znaczenia ochrony ludności i samoorganizacji oraz kształtowanie postaw odpowiedzialności, zaradności i pracy zespołowej.</text:p>
      <text:p text:style-name="P2">Delegaci w atrakcyjny i praktyczny sposób poznali podstawowe zasady bezpieczeństwa podczas przebywania w terenie, nauczyli się skutecznego wzywania pomocy i komunikowania się w sytuacjach kryzysowych, zapoznali się z zasadami bezpiecznego rozpalania ognia oraz zdobyli podstawowe umiejętności z zakresu udzielania pierwszej pomocy. A na koniec <text:span text:style-name="T3">sesji </text:span>Delegaci mieli możliwość sami sobie upiec kiełbaski na ognisku <text:span text:style-name="T3">i</text:span> zregenerować siły <text:span text:style-name="T3">wśród przyrody</text:span>.</text:p>
      <text:p text:style-name="P2">Program profesjonalnych warsztatów survivalowych został dostosowany do wieku uczestników. Opierał się na bezpiecznej przygodzie i praktycznej nauce, wykorzystując interaktywne warsztaty, elementy grywalizacji oraz partnerskie podejście do młodzieży. Zrezygnowano z tradycyjnych wykładów na rzecz aktywnego zaangażowania uczestników.</text:p>
      <text:p text:style-name="P2"><text:soft-page-break/>Szkolenia survivalowe dla dzieci i młodzieży stanowią nowoczesną formę edukacji terenowej, która skutecznie zachęca młode pokolenie do aktywności poza światem ekranów i nowych technologii. Bezpośredni kontakt z naturą, połączony z nauką radzenia sobie w wymagających warunkach, buduje pewność siebie, samodzielność oraz rozwija kompetencje, które mogą okazać się niezwykle cenne w przyszłości.</text:p>
      <text:p text:style-name="P2">Burmistrz Wilamowic <text:span text:style-name="T4">Kazimierz Cebrat</text:span> oraz <text:span text:style-name="T4">Kierownik ZOSIP Katarzyna Paszkowska </text:span>- składają serdeczne podziękowania za <text:span text:style-name="T3">poświęcony wolny czas oraz za</text:span> przeprowadzenie szkoleń w ramach wolontariatu <text:span text:style-name="T3">Szkol</text:span><text:span text:style-name="T5">ącym podczas VI sesji Sejmiku Uczniowskiego Gminy Wilamowice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30T10:43:48.222526100</meta:creation-date>
    <dc:date>2026-07-01T15:51:38.450104700</dc:date>
    <meta:editing-duration>PT11M56S</meta:editing-duration>
    <meta:editing-cycles>3</meta:editing-cycles>
    <meta:generator>LibreOffice/26.2.4.2$Windows_X86_64 LibreOffice_project/0229ac93fcf0d7cbc6376066c6f35021cef002dc</meta:generator>
    <meta:document-statistic meta:table-count="0" meta:image-count="0" meta:object-count="0" meta:page-count="2" meta:paragraph-count="12" meta:word-count="492" meta:character-count="3982" meta:non-whitespace-character-count="3499"/>
  </office:meta>
</office:document-meta>
</file>